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trucos"/><text:bookmark-start text:name="__RefHeading___como_usar_el_cortar_y_pegar_en_una_consola_de_comandos_cmd.exe_1"/><text:bookmark-start text:name="como_usar_el_cortar_y_pegar_en_una_consola_de_comandos_cmd.exe"/>Cómo usar el cortar y pegar en una consola de comandos (cmd.exe)<text:bookmark-end text:name="__RefHeading___como_usar_el_cortar_y_pegar_en_una_consola_de_comandos_cmd.exe_1"/><text:bookmark-end text:name="como_usar_el_cortar_y_pegar_en_una_consola_de_comandos_cmd.exe"/></text:h>
      <text:list text:style-name="List_20_1" text:continue-numbering="false">
        <text:list-item>
          <text:p text:style-name="List_20_1_Content_First"> Abrir una consola de comandos (cmd.exe), click sobre la esquina superior izquierda, Propiedades y marcar el casillero de “Quick edit mode”.</text:p>
        </text:list-item>
        <text:list-item>
          <text:p text:style-name="List_20_1_Content"> Nos preguntará si es para la consola en curso, o sobre el icono que lanza esa consola.</text:p>
        </text:list-item>
        <text:list-item>
          <text:p text:style-name="List_20_1_Content"> Para llevar texto al portapapeles (copiar), simplemente marcamos con el botón izquierdo del ratón pulsado. Una vez marcado el texto, con el botón derecho lo lleva al portapapeles.</text:p>
        </text:list-item>
        <text:list-item>
          <text:p text:style-name="List_20_1_Content_Last"> Si hay algo en el portapapeles (bien porque lo hemos llevado como he comentado anteriormente, o bien porque en otra aplicación Windows o en otra consola le hemos dado a “copiar”), con el botón derecho de nuevo en la línea de la consola de comandos, le indicamos “pegar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53:51</meta:creation-date>
    <dc:creator>Generated</dc:creator>
    <dc:date>2026-02-25T06::53:51</dc:date>
    <dc:language>en-US</dc:language>
    <meta:editing-cycles>1</meta:editing-cycles>
    <meta:editing-duration>PT0S</meta:editing-duration>
    <dc:title>windows:xp:trucos</dc:title>
  </office:meta>
</office:document-meta>
</file>