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rutas"/><text:bookmark-start text:name="__RefHeading___rutas_en_windows_1"/><text:bookmark-start text:name="rutas_en_windows"/>Rutas en Windows<text:bookmark-end text:name="__RefHeading___rutas_en_windows_1"/><text:bookmark-end text:name="rutas_en_windows"/></text:h>
      <text:p text:style-name="Text_20_body">a veces tenemos dos o más adaptadores de red con distintas ip, por ejemplo en el caso de tener adaptadores ISCSI, y nos vemos obligados a añadir rutas en el propio equipo para ello ejecutamos </text:p>
      <text:p text:style-name="Preformatted_20_Text"> route add -p &lt;red_destino&gt; mask &lt;máscara&gt; &gt;ipgateway&gt;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con la opción -p la dejamos persistent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2::16:00</meta:creation-date>
    <dc:creator>Generated</dc:creator>
    <dc:date>2026-02-25T02::16:00</dc:date>
    <dc:language>en-US</dc:language>
    <meta:editing-cycles>1</meta:editing-cycles>
    <meta:editing-duration>PT0S</meta:editing-duration>
    <dc:title>windows:rutas</dc:title>
  </office:meta>
</office:document-meta>
</file>