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"/><text:bookmark-start text:name="__RefHeading___error_2755_al_instalar_un_programa_en_windows_1"/><text:bookmark-start text:name="error_2755_al_instalar_un_programa_en_windows"/>ERROR 2755  al instalar un programa en Windows<text:bookmark-end text:name="__RefHeading___error_2755_al_instalar_un_programa_en_windows_1"/><text:bookmark-end text:name="error_2755_al_instalar_un_programa_en_windows"/></text:h>
      <text:p text:style-name="Text_20_body">Verificar que administrador y administradores tienen todos los permisos en la carpeta c:\winnt\installer en caso de no ser así hay que añadirlos</text:p>
      <text:h text:style-name="Heading_20_2" text:outline-level="2"><text:bookmark-start text:name="__RefHeading___adminpack_2"/><text:bookmark-start text:name="adminpack"/>ADMINPACK<text:bookmark-end text:name="__RefHeading___adminpack_2"/><text:bookmark-end text:name="adminpack"/></text:h>
      <text:p text:style-name="Text_20_body">Para instalar las herramientas administrativas para windows 2000 hay que bajarse el adminpak para 2003 de la web de Microsoft e instalarlo. Con lo cual se podrán añadir los complementos a las consolas MMC. El adminpak del windows 2000 no sirve para el XP.</text:p>
      <text:h text:style-name="Heading_20_2" text:outline-level="2"><text:bookmark-start text:name="__RefHeading___internet_explorer_7_3"/><text:bookmark-start text:name="internet_explorer_7"/>INTERNET EXPLORER 7<text:bookmark-end text:name="__RefHeading___internet_explorer_7_3"/><text:bookmark-end text:name="internet_explorer_7"/></text:h>
      <text:p text:style-name="Text_20_body">Si no deja instalar el Internet explorer 7, hacer lo siguiente:
Ejecutar %windir%\ie7.log y ver las claves del registro que dan problemas por no tener permiso y luego ejecutar el regedit y dar permiso al usuario en esas claves (se da permiso a nivel de carpeta de clave).</text:p>
      <text:h text:style-name="Heading_20_3" text:outline-level="3"><text:bookmark-start text:name="__RefHeading___problemas_para_bajar_los_parches_utilizando_un_proxy_4"/><text:bookmark-start text:name="problemas_para_bajar_los_parches_utilizando_un_proxy"/>Problemas para bajar los parches utilizando un proxy<text:bookmark-end text:name="__RefHeading___problemas_para_bajar_los_parches_utilizando_un_proxy_4"/><text:bookmark-end text:name="problemas_para_bajar_los_parches_utilizando_un_proxy"/></text:h>
      <text:p text:style-name="Text_20_body">Si la estación no actualiza los parches desde la página web ejecutar proxycfg –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5:17</meta:creation-date>
    <dc:creator>Generated</dc:creator>
    <dc:date>2026-02-25T00::25:17</dc:date>
    <dc:language>en-US</dc:language>
    <meta:editing-cycles>1</meta:editing-cycles>
    <meta:editing-duration>PT0S</meta:editing-duration>
    <dc:title>windows:problemas</dc:title>
  </office:meta>
</office:document-meta>
</file>