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 restaurando desde la copia de seguridad</text:p>
        </text:list-item>
        <text:list-item>
          <text:p text:style-name="List_20_1_Content_Last"> utilizando robocopy</text:p>
        </text:list-item>
      </text:list>
      <text:p text:style-name="Preformatted_20_Text">ROBOCOPY “\\servidororigen\E$\fileserver” “\\servidordestino\e$\fileserver” /S /E /SEC /R:6 /W:10 /V /NP /LOG+:Rcpy_Full.log</text:p>
      <text:list text:style-name="List_20_1" text:continue-numbering="false">
        <text:list-item>
          <text:p text:style-name="List_20_1_Content_First"> 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 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 Es decir hay que exportar desde el subárbol HKEY_LOCAL_MACHINE, la siguiente clave:</text:p>
      <text:p text:style-name="Preformatted_20_Text">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p text:style-name="Text_20_body"><text:a xlink:type="simple" xlink:href="http://www.radians.com.ar/blog/?p=60" text:style-name="Internet_20_link" text:visited-style-name="Visited_20_Internet_20_Link">http://www.radians.com.ar/blog/?p=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0:39</meta:creation-date>
    <dc:creator>Generated</dc:creator>
    <dc:date>2026-02-25T00::30:39</dc:date>
    <dc:language>en-US</dc:language>
    <meta:editing-cycles>1</meta:editing-cycles>
    <meta:editing-duration>PT0S</meta:editing-duration>
    <dc:title>windows:migrar_carpetas</dc:title>
  </office:meta>
</office:document-meta>
</file>