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entitud_impresion"/><text:bookmark-start text:name="__RefHeading___problemas_de_lentitud_al_imprimir_1"/><text:bookmark-start text:name="problemas_de_lentitud_al_imprimir"/>Problemas de lentitud al imprimir<text:bookmark-end text:name="__RefHeading___problemas_de_lentitud_al_imprimir_1"/><text:bookmark-end text:name="problemas_de_lentitud_al_imprimir"/></text:h>
      <text:p text:style-name="Text_20_body">A veces al imprimir desde Acrobat nos tarda una eternidad en empezar a imprimir. Para soluiconarlos hay que hacer los siguiente </text:p>
      <text:p text:style-name="Text_20_body"><text:span text:style-name="Strong_20_Emphasis">Desde la sesión del usuario hacer lo siguiente</text:span></text:p>
      <text:list text:style-name="Numbering_20_1" text:continue-numbering="false">
        <text:list-item>
          <text:p text:style-name="Numbering_20_1_Content_First"> Borrar archivos temporales (utilizar el ccleaner)</text:p>
        </text:list-item>
        <text:list-item>
          <text:p text:style-name="Numbering_20_1_Content_Last"> Crear un directorio temp y cambiar las variables temp y tmp del usuario para que vayan al nuevo directorio</text:p>
        </text:list-item>
      </text:list>
      <text:p text:style-name="Text_20_body">PAra hacer esto último hay que ejecutar el regedit e ir a las siguientes ramas </text:p>
      <text:p text:style-name="Preformatted_20_Text">Equipo<text:line-break/><text:line-break/>HKEY_LOCAL_MACHINE\SYSTEM\ControlSet001\Control\Session Manager\Environment</text:p>
      <text:p text:style-name="Preformatted_20_Text">Usuario<text:line-break/>HKEY_CURRENT_USER\Environ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32:59</meta:creation-date>
    <dc:creator>Generated</dc:creator>
    <dc:date>2026-02-24T22::32:59</dc:date>
    <dc:language>en-US</dc:language>
    <meta:editing-cycles>1</meta:editing-cycles>
    <meta:editing-duration>PT0S</meta:editing-duration>
    <dc:title>windows:lentitud_impresion</dc:title>
  </office:meta>
</office:document-meta>
</file>