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ejecutar_como"/><text:bookmark-start text:name="__RefHeading___vista_1"/><text:bookmark-start text:name="vista"/>Vista<text:bookmark-end text:name="__RefHeading___vista_1"/><text:bookmark-end text:name="vista"/></text:h>
      <text:p text:style-name="Text_20_body">Para poder ejecutar como administrador un programa hay que :</text:p>
      <text:list text:style-name="List_20_1" text:continue-numbering="false">
        <text:list-item>
          <text:p text:style-name="List_20_1_Content_First"> 1º Activar la cuenta de administrador con </text:p>
          <text:list text:style-name="List_20_1">
            <text:list-item>
              <text:p text:style-name="List_20_1_Content_Last"> En Windows Business, Ultimate y Enterprise: Boton derecho en mi PC, Administrar, y en la parte de cuentas de usuario, boton derecho en el usuario Administrador y activar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En Windows Home o Home Premium, no parece dicha opcion por lo que tenfremos que hacerlo desde una consola de comandos. Arrancamos en Accesorios una consula de comandos con el boton derecho y “Ejecutar como Administrador”. Desde ella ejecutamos: </text:p>
        </text:list-item>
      </text:list>
      <text:p text:style-name="Text_20_body">net user Administrador /active:ye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Para poder ejecutar como administrador el UAC tiene que estar activad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8::48:23</meta:creation-date>
    <dc:creator>Generated</dc:creator>
    <dc:date>2026-02-24T18::48:23</dc:date>
    <dc:language>en-US</dc:language>
    <meta:editing-cycles>1</meta:editing-cycles>
    <meta:editing-duration>PT0S</meta:editing-duration>
    <dc:title>windows:ejecutar_como</dc:title>
  </office:meta>
</office:document-meta>
</file>