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ominio"/><text:bookmark-start text:name="__RefHeading___resetear_la_cuenta_de_equipo_1"/><text:bookmark-start text:name="resetear_la_cuenta_de_equipo"/>Resetear la cuenta de equipo<text:bookmark-end text:name="__RefHeading___resetear_la_cuenta_de_equipo_1"/><text:bookmark-end text:name="resetear_la_cuenta_de_equipo"/></text:h>
      <text:p text:style-name="Text_20_body">A veces un equipo no conecta con el dominio y tenemos que resetear la cuenta para volverlo a unir. Para ello podemos usuar alguna de las siguientes herramientas:</text:p>
      <text:h text:style-name="Heading_20_4" text:outline-level="4"><text:bookmark-start text:name="__RefHeading___nltest_2"/><text:bookmark-start text:name="nltest"/>NLtest<text:bookmark-end text:name="__RefHeading___nltest_2"/><text:bookmark-end text:name="nl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el equipo en el dominio ni reiniciarlo </text:p>
          </table:table-cell>
        </table:table-row>
      </table:table>
      <text:p text:style-name="Preformatted_20_Text">nltest /server:Servidor /sc_reset:Dominio\Controladordominio </text:p>
      <text:h text:style-name="Heading_20_4" text:outline-level="4"><text:bookmark-start text:name="__RefHeading___netdom_3"/><text:bookmark-start text:name="netdom"/>Netdom<text:bookmark-end text:name="__RefHeading___netdom_3"/><text:bookmark-end text:name="netdom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al equipo en el dominio ni reiniciarlo.</text:p>
          </table:table-cell>
        </table:table-row>
      </table:table>
      <text:p text:style-name="Preformatted_20_Text">netdom reset ip_o_nombreequipo /d nombre_de_dominio</text:p>
      <text:h text:style-name="Heading_20_4" text:outline-level="4"><text:bookmark-start text:name="__RefHeading___dsmod_4"/><text:bookmark-start text:name="dsmod"/>Dsmod<text:bookmark-end text:name="__RefHeading___dsmod_4"/><text:bookmark-end text:name="dsmod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es necesario reiniciar y volver a meter el equipo en el dominio</text:p>
          </table:table-cell>
        </table:table-row>
      </table:table>
      <text:p text:style-name="Preformatted_20_Text">dsmod computer NombreDistinguidodelequipo -reset</text:p>
      <text:p text:style-name="Text_20_body">El nombre distinguido sería de la siguiente forma </text:p>
      <text:p text:style-name="Preformatted_20_Text">CN = equipo1, CN = Computers, DC = MiDominio, DC = 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technet.microsoft.com/es-es/library/cc731935%28v=ws.10%29.aspx" text:style-name="Internet_20_link" text:visited-style-name="Visited_20_Internet_20_Link">http://technet.microsoft.com/es-es/library/cc731935%28v=ws.10%29.aspx</text:a></text:p>
        </text:list-item>
        <text:list-item>
          <text:p text:style-name="List_20_1_Content"> <text:a xlink:type="simple" xlink:href="http://technet.microsoft.com/es-es/library/cc772217%28v=ws.10%29.aspx" text:style-name="Internet_20_link" text:visited-style-name="Visited_20_Internet_20_Link">http://technet.microsoft.com/es-es/library/cc772217%28v=ws.10%29.aspx</text:a></text:p>
        </text:list-item>
        <text:list-item>
          <text:p text:style-name="List_20_1_Content"> <text:a xlink:type="simple" xlink:href="http://technet.microsoft.com/es-es/library/cc788073%28v=ws.10%29.aspx" text:style-name="Internet_20_link" text:visited-style-name="Visited_20_Internet_20_Link">http://technet.microsoft.com/es-es/library/cc788073%28v=ws.10%29.aspx</text:a></text:p>
        </text:list-item>
        <text:list-item>
          <text:p text:style-name="List_20_1_Content_Last"> <text:a xlink:type="simple" xlink:href="http://technet.microsoft.com/es-es/library/cc753733%28v=ws.10%29.aspx" text:style-name="Internet_20_link" text:visited-style-name="Visited_20_Internet_20_Link">http://technet.microsoft.com/es-es/library/cc753733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2:42</meta:creation-date>
    <dc:creator>Generated</dc:creator>
    <dc:date>2026-02-24T13::52:42</dc:date>
    <dc:language>en-US</dc:language>
    <meta:editing-cycles>1</meta:editing-cycles>
    <meta:editing-duration>PT0S</meta:editing-duration>
    <dc:title>windows:dominio</dc:title>
  </office:meta>
</office:document-meta>
</file>