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gpogranulares"/><text:bookmark-start text:name="__RefHeading___politicas_de_contrasenas_granulares_1"/><text:bookmark-start text:name="politicas_de_contrasenas_granulares"/>Políticas de contraseñas granulares<text:bookmark-end text:name="__RefHeading___politicas_de_contrasenas_granulares_1"/><text:bookmark-end text:name="politicas_de_contrasenas_granulares"/></text:h>
      <text:p text:style-name="Text_20_body">Las políticas de contraseña granualares (Fine-grained password policies) nos van a permitir aplicar una política de contraseña distinta de la del dominio, a un usuario o grupo de ellos.</text:p>
      <text:p text:style-name="Text_20_body">Los requisitos necesarios son que el nivel funcional del dominio sea como mínimo Windows Server 2008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Las políticas granulares de contraseñas sólo se pueden aplicar a objetos usuarios o grupos de seguridad globales </text:p>
          </table:table-cell>
        </table:table-row>
      </table:table>
      <text:p text:style-name="Text_20_body">Por ejemplo, podríamos definir una politica distinta para un grupo de usuarios donde ampliamos el tamaño mínimo requerido para la contraseña, la complejidad, etc</text:p>
      <text:h text:style-name="Heading_20_3" text:outline-level="3"><text:bookmark-start text:name="__RefHeading___creacion_de_una_nueva_pso_password_settings_object_2"/><text:bookmark-start text:name="creacion_de_una_nueva_pso_password_settings_object"/>Creación de una nueva PSO (Password Settings Object)<text:bookmark-end text:name="__RefHeading___creacion_de_una_nueva_pso_password_settings_object_2"/><text:bookmark-end text:name="creacion_de_una_nueva_pso_password_settings_object"/></text:h>
      <text:p text:style-name="Text_20_body">Se puede realiazar de dos formas:</text:p>
      <text:list text:style-name="List_20_1" text:continue-numbering="false">
        <text:list-item>
          <text:p text:style-name="List_20_1_Content_First"> Con el editor ADSI (Adsiedit.msc )</text:p>
        </text:list-item>
        <text:list-item>
          <text:p text:style-name="List_20_1_Content_Last"> Con el programa Fine Password Policy Tool (<text:a xlink:type="simple" xlink:href="http://blogs.chrisse.se/downloads/fine-grain-password-policy/" text:style-name="Internet_20_link" text:visited-style-name="Visited_20_Internet_20_Link">http://blogs.chrisse.se/downloads/fine-grain-password-policy/</text:a>)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en windows server 2012 ya incluye la herramienta Centro de administración de Active Directory para aplicar PSO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Para saber cuando le caduca la password a un usuario,  con un <text:span text:style-name="Strong_20_Emphasis">net user %USERNAME% /domain</text:span> NO muestra la información correcta. Para ver la PSO efectiva iniciar el powershell y ejecutar el siguiente comando </text:p>
            <table:table table:style-name="Table">
              <table:table-column table:style-name="odt_auto_style_table_column_4_1"/>
              <table:table-row>
                <table:table-cell office:value-type="string" table:style-name="tablecell">
                  <text:p text:style-name="Preformatted_20_Text">get<text:span text:style-name="highlight_sy0">-</text:span>aduser “USERNAME” <text:span text:style-name="highlight_sy0">-</text:span>Properties samaccountname<text:span text:style-name="highlight_sy0">,</text:span>PasswordLastSet<text:span text:style-name="highlight_sy0">,</text:span><text:span text:style-name="highlight_st0">"msDS-UserPasswordExpiryTimeComputed"</text:span> <text:span text:style-name="highlight_sy0">|</text:span> <text:span text:style-name="highlight_kw1">Select-Object</text:span> samaccountname<text:span text:style-name="highlight_sy0">,</text:span>PasswordLastSet<text:span text:style-name="highlight_sy0">,@</text:span><text:span text:style-name="highlight_br0">{</text:span>Name<text:span text:style-name="highlight_sy0">=</text:span><text:span text:style-name="highlight_st0">"ExpiryDate"</text:span>;Expression<text:span text:style-name="highlight_sy0">=</text:span><text:span text:style-name="highlight_br0">{</text:span><text:span text:style-name="highlight_br0">[</text:span>datetime<text:span text:style-name="highlight_br0">]</text:span>::FromFileTime<text:span text:style-name="highlight_br0">(</text:span><text:a xlink:type="simple" xlink:href="about:blank" text:style-name="Internet_20_link" text:visited-style-name="Visited_20_Internet_20_Link"><text:span text:style-name="highlight_kw6">$_</text:span></text:a>.<text:span text:style-name="highlight_st0">"msDS-UserPasswordExpiryTimeComputed"</text:span><text:span text:style-name="highlight_br0">)</text:span><text:span text:style-name="highlight_br0">}</text:span><text:span text:style-name="highlight_br0">}</text:span></text:p>
                </table:table-cell>
              </table:table-row>
            </table:table>
            <text:p text:style-name="Text_20_body"> donde <text:span text:style-name="Strong_20_Emphasis">USERNAME</text:span> es el nombre del usuario a comprobar</text:p>
          </table:table-cell>
        </table:table-row>
      </table:table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www.brandonlawson.com/active-directory/creating-fine-grained-password-policies/" text:style-name="Internet_20_link" text:visited-style-name="Visited_20_Internet_20_Link">http://www.brandonlawson.com/active-directory/creating-fine-grained-password-policies/</text:a></text:p>
        </text:list-item>
        <text:list-item>
          <text:p text:style-name="List_20_1_Content"> <text:a xlink:type="simple" xlink:href="https://technet.microsoft.com/es-es/library/cc770842%28v=ws.10%29.aspx" text:style-name="Internet_20_link" text:visited-style-name="Visited_20_Internet_20_Link">https://technet.microsoft.com/es-es/library/cc770842%28v=ws.10%29.aspx</text:a></text:p>
        </text:list-item>
        <text:list-item>
          <text:p text:style-name="List_20_1_Content"> <text:a xlink:type="simple" xlink:href="http://geeks.ms/juansa/2013/01/24/mltiples-directivas-de-contrasea-por-dominio/" text:style-name="Internet_20_link" text:visited-style-name="Visited_20_Internet_20_Link">http://geeks.ms/juansa/2013/01/24/mltiples-directivas-de-contrasea-por-dominio/</text:a></text:p>
        </text:list-item>
        <text:list-item>
          <text:p text:style-name="List_20_1_Content_Last"> <text:a xlink:type="simple" xlink:href="http://www.windowsecurity.com/articles-tutorials/windows_os_security/Configuring-Granular-Password-Settings-Windows-Server-2008-Part-1.html" text:style-name="Internet_20_link" text:visited-style-name="Visited_20_Internet_20_Link">http://www.windowsecurity.com/articles-tutorials/windows_os_security/Configuring-Granular-Password-Settings-Windows-Server-2008-Part-1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03:14</meta:creation-date>
    <dc:creator>Generated</dc:creator>
    <dc:date>2026-02-25T01::03:14</dc:date>
    <dc:language>en-US</dc:language>
    <meta:editing-cycles>1</meta:editing-cycles>
    <meta:editing-duration>PT0S</meta:editing-duration>
    <dc:title>windows:directivas:gpogranulares</dc:title>
  </office:meta>
</office:document-meta>
</file>