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cmd"/><text:bookmark-start text:name="__RefHeading___para_cambiar_la_ip_de_un_equipo_desde_la_linea_de_comandos_1"/><text:bookmark-start text:name="para_cambiar_la_ip_de_un_equipo_desde_la_linea_de_comandos"/>Para cambiar la ip de un equipo desde la línea de comandos<text:bookmark-end text:name="__RefHeading___para_cambiar_la_ip_de_un_equipo_desde_la_linea_de_comandos_1"/><text:bookmark-end text:name="para_cambiar_la_ip_de_un_equipo_desde_la_linea_de_comandos"/></text:h>
      <text:p text:style-name="Text_20_body">netsh interface ip set address “Local Area Connection” dh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28:52</meta:creation-date>
    <dc:creator>Generated</dc:creator>
    <dc:date>2026-02-25T03::28:52</dc:date>
    <dc:language>en-US</dc:language>
    <meta:editing-cycles>1</meta:editing-cycles>
    <meta:editing-duration>PT0S</meta:editing-duration>
    <dc:title>windows:cmd</dc:title>
  </office:meta>
</office:document-meta>
</file>