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capacidad_disco"/><text:bookmark-start text:name="__RefHeading___tamano_maximo_1"/><text:bookmark-start text:name="tamano_maximo"/>Tamaño máximo<text:bookmark-end text:name="__RefHeading___tamano_maximo_1"/><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2"/><text:bookmark-start text:name="tamanos_maximos_segun_el_sistema_de_ficheros"/>Tamaños máximos según el Sistema de Ficheros<text:bookmark-end text:name="__RefHeading___tamanos_maximos_segun_el_sistema_de_ficheros_2"/><text:bookmark-end text:name="tamanos_maximos_segun_el_sistema_de_ficheros"/></text:h>
      <text:p text:style-name="Preformatted_20_Text"><text:s text:c="2"/>^Volúmenes ^Tamaño máximo partición ^Tamaño máximo fichero^<text:line-break/><text:s text:c="2"/>|FAT|4 GB|2 GB|<text:line-break/><text:s text:c="2"/>|FAT32|32 GB| 4GB|<text:line-break/><text:s text:c="2"/>|NTFS|2 TB en MBR y 16 EB en GPT| |<text:line-break/><text:s text:c="2"/>|VHD|<text:line-break/><text:s text:c="2"/>|VHDX|<text:line-break/><text:s text:c="2"/>&lt;note&gt;El tamaño máximo de NTFS probado por microsoft es de 16 TB<text:line-break/><text:s text:c="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7::38:25</meta:creation-date>
    <dc:creator>Generated</dc:creator>
    <dc:date>2026-02-16T17::38:25</dc:date>
    <dc:language>en-US</dc:language>
    <meta:editing-cycles>1</meta:editing-cycles>
    <meta:editing-duration>PT0S</meta:editing-duration>
    <dc:title>windows:capacidad_disco</dc:title>
  </office:meta>
</office:document-meta>
</file>