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ctualizaciones"/><text:bookmark-start text:name="__RefHeading___gestionar_las_actualizaciones_en_wsus_1"/><text:bookmark-start text:name="gestionar_las_actualizaciones_en_wsus"/>Gestionar las actualizaciones en WSUS<text:bookmark-end text:name="__RefHeading___gestionar_las_actualizaciones_en_wsus_1"/><text:bookmark-end text:name="gestionar_las_actualizaciones_en_wsus"/></text:h>
      <text:p text:style-name="Text_20_body">Para quitar las actualizaciones que ya no se aplican, vamos a nuestra consola de wsus → todas las actualizaciones  </text:p>
      <text:p text:style-name="Text_20_body">Como opciones seleccionamos  las <text:span text:style-name="Strong_20_Emphasis">Aprobadas</text:span> con Estado <text:span text:style-name="Strong_20_Emphasis">Instalada/no aplicable</text:span></text:p>
      <text:p text:style-name="Text_20_body">Selecionamos esas actualizaciones y las marcamos como recha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3::36:12</meta:creation-date>
    <dc:creator>Generated</dc:creator>
    <dc:date>2026-02-13T03::36:12</dc:date>
    <dc:language>en-US</dc:language>
    <meta:editing-cycles>1</meta:editing-cycles>
    <meta:editing-duration>PT0S</meta:editing-duration>
    <dc:title>windows:actualizaciones</dc:title>
  </office:meta>
</office:document-meta>
</file>