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19:kms"/><text:bookmark-start text:name="__RefHeading___servidor_kms_1"/><text:bookmark-start text:name="servidor_kms"/>Servidor KMS<text:bookmark-end text:name="__RefHeading___servidor_kms_1"/><text:bookmark-end text:name="servidor_kms"/></text:h>
      <text:p text:style-name="Text_20_body">Los pasos que vamos a realizar son los siguientes:</text:p>
      <text:list text:style-name="Numbering_20_1" text:continue-numbering="false">
        <text:list-item>
          <text:p text:style-name="Numbering_20_1_Content_First"> Permitir el tráfico por el puerto TCP 1688 en el SO del servidor y en los firewall de red</text:p>
        </text:list-item>
        <text:list-item>
          <text:p text:style-name="Numbering_20_1_Content"> Instalar el rol </text:p>
        </text:list-item>
        <text:list-item/>
      </text:list>
      <text:h text:style-name="Heading_20_3" text:outline-level="3"><text:bookmark-start text:name="__RefHeading___permitir_trafico_2"/><text:bookmark-start text:name="permitir_trafico"/>Permitir tráfico<text:bookmark-end text:name="__RefHeading___permitir_trafico_2"/><text:bookmark-end text:name="permitir_trafico"/></text:h>
      <text:p text:style-name="Text_20_body">KMS utiliza el puerto TCP 1688, con lo que tendremos que permitir dicho tráfico tanto a nivel firewall de sistema operativo, como de otros firewalls que existan en la red</text:p>
      <text:h text:style-name="Heading_20_3" text:outline-level="3"><text:bookmark-start text:name="__RefHeading___instalar_el_kms_en_el_servidor_de_windows_3"/><text:bookmark-start text:name="instalar_el_kms_en_el_servidor_de_windows"/>Instalar el KMS en el Servidor de Windows<text:bookmark-end text:name="__RefHeading___instalar_el_kms_en_el_servidor_de_windows_3"/><text:bookmark-end text:name="instalar_el_kms_en_el_servidor_de_windows"/></text:h>
      <text:p text:style-name="Text_20_body">Este Rol no requiere muchos recursos, por lo que no es necesario un servidor en exclusiva , pudiendo instalarse el KMS en cualquier servidor del domin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11:22</meta:creation-date>
    <dc:creator>Generated</dc:creator>
    <dc:date>2026-02-25T08::11:22</dc:date>
    <dc:language>en-US</dc:language>
    <meta:editing-cycles>1</meta:editing-cycles>
    <meta:editing-duration>PT0S</meta:editing-duration>
    <dc:title>windows:2019:kms</dc:title>
  </office:meta>
</office:document-meta>
</file>