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19:almacen"/><text:bookmark-start text:name="__RefHeading___almacen_central_de_politicas_1"/><text:bookmark-start text:name="almacen_central_de_politicas"/>Almacén Central de Políticas<text:bookmark-end text:name="__RefHeading___almacen_central_de_politicas_1"/><text:bookmark-end text:name="almacen_central_de_politicas"/></text:h>
      <text:p text:style-name="Text_20_body">Por defecto los controladores de dominio en su instalación sólo incluyen las políticas que traen en el momento de su lanzamiento.  Por ello, si queremos configurar desde políticas de grupo esas nuevas características que se añaden en las sucesivas actulizaciones de Windows que se van lanzando,  es importante bajarse las nuevas plantillas de administración de políticas, ya que nos van a permitir configurar las nuevas opciones.</text:p>
      <text:p text:style-name="Text_20_body">La versión a descargar de las plantillas de administración, va en función de la versión de windows, por lo que siempre hay que descargar la última versión disponible ya que incluirá también las políticas de las versiones anteriores</text:p>
      <text:p text:style-name="Text_20_body">Por ejemplo, en este caso de 10 versión 1903 sería → <text:a xlink:type="simple" xlink:href="https://www.microsoft.com/en-us/download/100591" text:style-name="Internet_20_link" text:visited-style-name="Visited_20_Internet_20_Link">https://www.microsoft.com/en-us/download/100591</text:a></text:p>
      <text:h text:style-name="Heading_20_3" text:outline-level="3"><text:bookmark-start text:name="__RefHeading___creacion_del_almacen_central_2"/><text:bookmark-start text:name="creacion_del_almacen_central"/>Creación del almacén Central<text:bookmark-end text:name="__RefHeading___creacion_del_almacen_central_2"/><text:bookmark-end text:name="creacion_del_almacen_central"/></text:h>
      <text:list text:style-name="List_20_1" text:continue-numbering="false">
        <text:list-item>
          <text:p text:style-name="LastListParagraph_List_20_1_Content_First"> Descargamos el fichero y lo ejecutamos para que descomprima las plantillas .</text:p>
        </text:list-item>
      </text:list>
      <text:p text:style-name="Text_20_body">Por defecto creara una carpeta en c:\Program Files(x86)\Microsoft Group Policy\Windows 10 Novembre 2019 Update (1909)\PolicyDedinitions\</text:p>
      <text:list text:style-name="List_20_1" text:continue-numbering="false">
        <text:list-item>
          <text:p text:style-name="LastListParagraph_List_20_1_Content_First"> Copiamos la carpeta PolicyDefinitios que nos acaba de instalar en la carpeta SYSVOL de nuestro dominio, en la carpeta Policies. La ruta será algo como</text:p>
        </text:list-item>
      </text:list>
      <text:p text:style-name="Text_20_body">\localhost\SYSVOL\midominio.local\Policies</text:p>
      <text:p text:style-name="Text_20_body">Con esto habremos creado el almacén central de políticas y los controladores del dominio tomará las políticas directamente desde este directori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ada vez que Microsoft publique una nueva versión pues descargaremos las nuevas políticas y actualizar copiando sólo las nuevas políticas o bien reemplazar el directorio entero.</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4::16:00</meta:creation-date>
    <dc:creator>Generated</dc:creator>
    <dc:date>2026-02-25T04::16:00</dc:date>
    <dc:language>en-US</dc:language>
    <meta:editing-cycles>1</meta:editing-cycles>
    <meta:editing-duration>PT0S</meta:editing-duration>
    <dc:title>windows:2019:almacen</dc:title>
  </office:meta>
</office:document-meta>
</file>