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kms"/><text:bookmark-start text:name="__RefHeading___instalacion_de_un_servidor_kms_1"/><text:bookmark-start text:name="instalacion_de_un_servidor_kms"/>Instalación de un Servidor KMS<text:bookmark-end text:name="__RefHeading___instalacion_de_un_servidor_kms_1"/><text:bookmark-end text:name="instalacion_de_un_servidor_kms"/></text:h>
      <text:p text:style-name="Text_20_body">Para la instalación de un servidor kms en windows server 2008 , debemos de seguir estos pasos: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uesolutionschile.wordpress.com/2016/03/02/servidor-kms-windows-server-2008-r2/" text:style-name="Internet_20_link" text:visited-style-name="Visited_20_Internet_20_Link">https://bluesolutionschile.wordpress.com/2016/03/02/servidor-kms-windows-server-2008-r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8:44</meta:creation-date>
    <dc:creator>Generated</dc:creator>
    <dc:date>2026-02-25T04::48:44</dc:date>
    <dc:language>en-US</dc:language>
    <meta:editing-cycles>1</meta:editing-cycles>
    <meta:editing-duration>PT0S</meta:editing-duration>
    <dc:title>windows:2008:kms</dc:title>
  </office:meta>
</office:document-meta>
</file>