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suario_protegido"/>A veces nos puede interesa delegar una serie de permisos sobre una unidad organizativa OU, pero queremos que un determinado usuario de esa OU no se le aplique esa delegación.</text:p>
      <text:p text:style-name="Text_20_body">Por ejemplo tenemos un grupo con permisos para desbloquear y resetear contraseñas de usuario, pero queremos que sobre el gerente de la empresa no puedan hace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Los pasos que vienen a continuación son peligrosos ya que hay que editar editar a mano el directorio activo</text:p>
          </table:table-cell>
        </table:table-row>
      </table:table>
      <text:p text:style-name="Text_20_body">Lo primero de todo es instalar el ADSI edit que viene con las herramientas de soporte (support tools)</text:p>
      <text:p text:style-name="Text_20_body">Ejecutamos el programa como administrador del dominio y navegamos hasta el usuario sobre el que no queremos que se aplique la delegación. Pulsamos el botón derecho→propieda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14:15</meta:creation-date>
    <dc:creator>Generated</dc:creator>
    <dc:date>2026-02-25T12::14:15</dc:date>
    <dc:language>en-US</dc:language>
    <meta:editing-cycles>1</meta:editing-cycles>
    <meta:editing-duration>PT0S</meta:editing-duration>
    <dc:title>windows:2003:usuario_protegido</dc:title>
  </office:meta>
</office:document-meta>
</file>