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/ http://blogs.technet.com/b/teamdhcp/archive/2007/10/03/dhcp-server-callout-dll-for-mac-address-based-filtering.aspx<text:line-break/>// http://maresp85.blogspot.com/2009/11/como-filtrar-direcciones-mac-en-el-dhcp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8:53</meta:creation-date>
    <dc:creator>Generated</dc:creator>
    <dc:date>2026-02-25T00::48:53</dc:date>
    <dc:language>en-US</dc:language>
    <meta:editing-cycles>1</meta:editing-cycles>
    <meta:editing-duration>PT0S</meta:editing-duration>
    <dc:title>windows:2003:filtrado_dhcp</dc:title>
  </office:meta>
</office:document-meta>
</file>