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licencia"/><text:bookmark-start text:name="__RefHeading___ampliar_periordo_evaluacion_licencia_1"/><text:bookmark-start text:name="ampliar_periordo_evaluacion_licencia"/>Ampliar periordo evaluación licencia<text:bookmark-end text:name="__RefHeading___ampliar_periordo_evaluacion_licencia_1"/><text:bookmark-end text:name="ampliar_periordo_evaluacion_licencia"/></text:h>
      <text:p text:style-name="Text_20_body">En windows 10 ejecutar desde una consola con permisos administrativos </text:p>
      <text:p text:style-name="Preformatted_20_Text">slmgr -re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22:44</meta:creation-date>
    <dc:creator>Generated</dc:creator>
    <dc:date>2026-02-25T11::22:44</dc:date>
    <dc:language>en-US</dc:language>
    <meta:editing-cycles>1</meta:editing-cycles>
    <meta:editing-duration>PT0S</meta:editing-duration>
    <dc:title>windows:10:licencia</dc:title>
  </office:meta>
</office:document-meta>
</file>