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p text:style-name="Text_20_body">Windows 10 v 1803 problemas KB4487029 para ver imágenes debido a que la llamada a la misma se hace con \ en vez de /.
\\Se soluciona con el parche KB4487017</text:p>
      <text:p text:style-name="Text_20_body">Para la versión 1809 KB4487044 → no hay todavía solu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6:24</meta:creation-date>
    <dc:creator>Generated</dc:creator>
    <dc:date>2026-02-25T00::26:24</dc:date>
    <dc:language>en-US</dc:language>
    <meta:editing-cycles>1</meta:editing-cycles>
    <meta:editing-duration>PT0S</meta:editing-duration>
    <dc:title>windows:10:faq</dc:title>
  </office:meta>
</office:document-meta>
</file>