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troncales"/><text:bookmark-start text:name="__RefHeading___troncales_1"/><text:bookmark-start text:name="troncales"/>Troncales<text:bookmark-end text:name="__RefHeading___troncales_1"/><text:bookmark-end text:name="troncales"/></text:h>
      <text:h text:style-name="Heading_20_3" text:outline-level="3"><text:bookmark-start text:name="__RefHeading___troncales_2"/><text:bookmark-start text:name="troncales1"/>Troncales<text:bookmark-end text:name="__RefHeading___troncales_2"/><text:bookmark-end text:name="troncales1"/></text:h>
      <text:p text:style-name="Text_20_body"><text:a xlink:type="simple" xlink:href="https://www.smythsys.es/10317/voip-configurar-un-troncal-para-la-fibra-de-movistar-en-issabel/" text:style-name="Internet_20_link" text:visited-style-name="Visited_20_Internet_20_Link">https://www.smythsys.es/10317/voip-configurar-un-troncal-para-la-fibra-de-movistar-en-issabel/</text:a>
type = friend → puede enviar y recibir llamadas
type= peer → sólo envía llamadas
type=user → sólo recibe llamadas (Ya no se us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6::55:50</meta:creation-date>
    <dc:creator>Generated</dc:creator>
    <dc:date>2026-02-25T16::55:50</dc:date>
    <dc:language>en-US</dc:language>
    <meta:editing-cycles>1</meta:editing-cycles>
    <meta:editing-duration>PT0S</meta:editing-duration>
    <dc:title>voip:issabel:troncales</dc:title>
  </office:meta>
</office:document-meta>
</file>