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utas"/><text:bookmark-start text:name="__RefHeading___rutas_1"/><text:bookmark-start text:name="rutas"/>Rutas<text:bookmark-end text:name="__RefHeading___rutas_1"/><text:bookmark-end text:name="rutas"/></text:h>
      <text:h text:style-name="Heading_20_3" text:outline-level="3"><text:bookmark-start text:name="__RefHeading___rutas_entrantes_2"/><text:bookmark-start text:name="rutas_entrantes"/>Rutas Entrantes<text:bookmark-end text:name="__RefHeading___rutas_entrantes_2"/><text:bookmark-end text:name="rutas_entrantes"/></text:h>
      <text:p text:style-name="Text_20_body">PBX → Configuración PBX → Rutas Entrantes </text:p>
      <text:p text:style-name="Text_20_body"><text:a xlink:type="simple" xlink:href="https://www.youtube.com/watch?v=bS8H4Rm-g4k" text:style-name="Internet_20_link" text:visited-style-name="Visited_20_Internet_20_Link">https://www.youtube.com/watch?v=bS8H4Rm-g4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15:55</meta:creation-date>
    <dc:creator>Generated</dc:creator>
    <dc:date>2026-02-25T16::15:55</dc:date>
    <dc:language>en-US</dc:language>
    <meta:editing-cycles>1</meta:editing-cycles>
    <meta:editing-duration>PT0S</meta:editing-duration>
    <dc:title>voip:issabel:rutas</dc:title>
  </office:meta>
</office:document-meta>
</file>