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ata"/><text:bookmark-start text:name="__RefHeading___ata_1"/><text:bookmark-start text:name="ata"/>ATA<text:bookmark-end text:name="__RefHeading___ata_1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2"/><text:bookmark-start text:name="gateway_fxo"/>Gateway FXO<text:bookmark-end text:name="__RefHeading___gateway_fxo_2"/><text:bookmark-end text:name="gateway_fxo"/></text:h>
      <text:p text:style-name="Text_20_body">Permite conectar una llamada voip con una línea telefónica, para pasar llamadas voip a convencional o vicever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4:58</meta:creation-date>
    <dc:creator>Generated</dc:creator>
    <dc:date>2026-02-25T06::54:58</dc:date>
    <dc:language>en-US</dc:language>
    <meta:editing-cycles>1</meta:editing-cycles>
    <meta:editing-duration>PT0S</meta:editing-duration>
    <dc:title>voip:ata</dc:title>
  </office:meta>
</office:document-meta>
</file>