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"/><text:bookmark-start text:name="__RefHeading___asterisk_1"/><text:bookmark-start text:name="asterisk"/>Asterisk<text:bookmark-end text:name="__RefHeading___asterisk_1"/><text:bookmark-end text:name="asterisk"/></text:h>
      <text:h text:style-name="Heading_20_3" text:outline-level="3"><text:bookmark-start text:name="__RefHeading___estructura_2"/><text:bookmark-start text:name="estructura"/>Estructura<text:bookmark-end text:name="__RefHeading___estructura_2"/><text:bookmark-end text:name="estructura"/></text:h>
      <text:list text:style-name="List_20_1" text:continue-numbering="false">
        <text:list-item>
          <text:p text:style-name="List_20_1_Content_First"> <text:span text:style-name="Strong_20_Emphasis">/etc/asterisk.</text:span> Es el directorio de configuración por defecto de Asterisk. Si queremos cambiar la ubicación de <text:span text:style-name="Strong_20_Emphasis">asterisk.conf</text:span> debemos crear/editar el fichero de configuración <text:span text:style-name="Strong_20_Emphasis">/etc/default/asterisk</text:span> para definir la nueva ubicación.</text:p>
        </text:list-item>
        <text:list-item>
          <text:p text:style-name="List_20_1_Content"> <text:span text:style-name="Strong_20_Emphasis">/usr/lib/asterisk/modules</text:span>. Los módulos de Asterisk (funciones, programas del dialplan, códecs, etc.) compilados en extensión .so</text:p>
        </text:list-item>
        <text:list-item>
          <text:p text:style-name="List_20_1_Content"> <text:span text:style-name="Strong_20_Emphasis">/var/lib/asterisk.</text:span> Directorio donde se guardan las claves, la base de datos interna, los scripts AGI, la música en espera  </text:p>
        </text:list-item>
        <text:list-item>
          <text:p text:style-name="List_20_1_Content"> <text:span text:style-name="Strong_20_Emphasis">/var/lib/asterisk/sound.</text:span> los sonidos del sistema en una instalación desde las fuentes.</text:p>
        </text:list-item>
        <text:list-item>
          <text:p text:style-name="List_20_1_Content"> <text:span text:style-name="Strong_20_Emphasis">/var/spool/asterisk.</text:span> Directorio donde se guardan las conferencias salvadas por MeetMe(), los call-files, los textos que son leídos por Dictate() y los mensajes de voz si no utilizamos una BD.</text:p>
        </text:list-item>
        <text:list-item>
          <text:p text:style-name="List_20_1_Content"> <text:span text:style-name="Strong_20_Emphasis">/var/run/asterisk.</text:span> Donde se encuentra el archivo PID del Asterisk que se está ejecutando.</text:p>
        </text:list-item>
        <text:list-item>
          <text:p text:style-name="List_20_1_Content"> <text:span text:style-name="Strong_20_Emphasis">/var/log/asterisk.</text:span> Los logs (registros) y notificaciones realizado.</text:p>
        </text:list-item>
        <text:list-item>
          <text:p text:style-name="List_20_1_Content"> <text:span text:style-name="Strong_20_Emphasis">/etc/asterisk/extensions.conf</text:span> El fichero por defecto del dialplan de Asterisk </text:p>
        </text:list-item>
        <text:list-item>
          <text:p text:style-name="List_20_1_Content"> <text:span text:style-name="Strong_20_Emphasis">/etc/asterisk/sip.conf</text:span> Definimos los teléfonos</text:p>
        </text:list-item>
        <text:list-item>
          <text:p text:style-name="List_20_1_Content"> <text:span text:style-name="Strong_20_Emphasis"> /etc/asterisk/agents.conf</text:span> Los agentes del call center</text:p>
        </text:list-item>
        <text:list-item>
          <text:p text:style-name="List_20_1_Content_Last"> <text:span text:style-name="Strong_20_Emphasis">/etc/asterisk/queues.conf</text:span> Las Co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dos estos comportamientos se pueden cambiar modificando la configuración en Asterisk ('logger.conf') y en rsyslog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estos ficheros se utilizan variables que siempre empiezan por $ y van entre corchetes → ${variable}</text:p>
          </table:table-cell>
        </table:table-row>
      </table:table>
      <text:h text:style-name="Heading_20_4" text:outline-level="4"><text:bookmark-start text:name="__RefHeading___dialplan_3"/><text:bookmark-start text:name="dialplan"/>Dialplan<text:bookmark-end text:name="__RefHeading___dialplan_3"/><text:bookmark-end text:name="dialplan"/></text:h>
      <text:p text:style-name="Text_20_body">Es un fichero en el cual se define cómo se van a comportar las llamadas que entran y salen del asterisk. Está compuesto por: contextos, extensiones, prioridades y aplicaciones. </text:p>
      <text:h text:style-name="Heading_20_4" text:outline-level="4"><text:bookmark-start text:name="__RefHeading___reglas_4"/><text:bookmark-start text:name="reglas"/>Reglas<text:bookmark-end text:name="__RefHeading___reglas_4"/><text:bookmark-end text:name="regl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Cualquier dígito del  0 y 9 </text:p>
          </table:table-cell>
        </table:table-row>
        <table:table-row>
          <table:table-cell office:value-type="string" table:style-name="tablecell">
            <text:p text:style-name="tablealignleft"> Z  </text:p>
          </table:table-cell>
          <table:table-cell office:value-type="string" table:style-name="tablecell">
            <text:p text:style-name="tablealignleft"> Cualquier dígito del 1 a 9   </text:p>
          </table:table-cell>
        </table:table-row>
        <table:table-row>
          <table:table-cell office:value-type="string" table:style-name="tablecell">
            <text:p text:style-name="tablealignleft">N </text:p>
          </table:table-cell>
          <table:table-cell office:value-type="string" table:style-name="tablecell">
            <text:p text:style-name="tablealignleft">Cualquier dígito de 2 a 9</text:p>
          </table:table-cell>
        </table:table-row>
        <table:table-row>
          <table:table-cell office:value-type="string" table:style-name="tablecell">
            <text:p text:style-name="tablealignleft">[12347-9]</text:p>
          </table:table-cell>
          <table:table-cell office:value-type="string" table:style-name="tablecell">
            <text:p text:style-name="tablealignleft">Los dígitos entre corchetes. Se puede utilizar también el - para indicar un rango de números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 El comodín equivale a cualquier número</text:p>
          </table:table-cell>
        </table:table-row>
      </table:table>
      <text:h text:style-name="Heading_20_3" text:outline-level="3"><text:bookmark-start text:name="__RefHeading___comandos_basicos_5"/><text:bookmark-start text:name="comandos_basicos"/>Comandos Básicos<text:bookmark-end text:name="__RefHeading___comandos_basicos_5"/><text:bookmark-end text:name="comandos_basicos"/></text:h>
      <text:h text:style-name="Heading_20_4" text:outline-level="4"><text:bookmark-start text:name="__RefHeading___entrar_en_modo_cli_6"/><text:bookmark-start text:name="entrar_en_modo_cli"/>Entrar en modo cli<text:bookmark-end text:name="__RefHeading___entrar_en_modo_cli_6"/><text:bookmark-end text:name="entrar_en_modo_cli"/></text:h>
      <text:p text:style-name="Text_20_body">Para entrar en el modo Command Line Interface (cli) escribimos en nuestra consola asterisk seguido de una o varias opciones</text:p>
      <text:p text:style-name="Preformatted_20_Text">asterisk -&lt;opción&gt;</text:p>
      <text:h text:style-name="Heading_20_5" text:outline-level="5"><text:bookmark-start text:name="__RefHeading___opciones_7"/><text:bookmark-start text:name="opciones"/>Opciones<text:bookmark-end text:name="__RefHeading___opciones_7"/><text:bookmark-end text:name="opciones"/></text:h>
      <text:list text:style-name="List_20_1" text:continue-numbering="false">
        <text:list-item>
          <text:p text:style-name="List_20_1_Content_First"> -c: (Console) → Abrimos la consola de asterisk</text:p>
        </text:list-item>
        <text:list-item>
          <text:p text:style-name="List_20_1_Content"> -d: (Debug) → Indicamos el nivel de debug que queremos para los mensajes que nos aporta el CLI. Mientras más <text:span text:style-name="Strong_20_Emphasis">d</text:span> pongamos mayor nivel de debug tendremos.</text:p>
        </text:list-item>
        <text:list-item>
          <text:p text:style-name="List_20_1_Content"> -h: (Help) → Muestra la ayuda.</text:p>
        </text:list-item>
        <text:list-item>
          <text:p text:style-name="List_20_1_Content"> -r: (Running) → Conectamos en segundo plano con el servicio de Asterisk que se está ejecutando.</text:p>
        </text:list-item>
        <text:list-item>
          <text:p text:style-name="List_20_1_Content"> -T: (Time) → Muestra las marcas de tiempo en cada mensaje de la consola.</text:p>
        </text:list-item>
        <text:list-item>
          <text:p text:style-name="List_20_1_Content"> -v: (Verbose) → Indicamos el nivel de descripción que queremos para los mensajes que nos aporta el CLI. Mientras más v pongamos, mayor nivel de verbose tendremos.</text:p>
        </text:list-item>
        <text:list-item>
          <text:p text:style-name="List_20_1_Content"> -V: (Version) → ver la versión de Asterisk.</text:p>
        </text:list-item>
        <text:list-item>
          <text:p text:style-name="List_20_1_Content_Last"> -x: (Execute) → ejecutar un comando en concreto. Se utiliza para no tener que entrar en la interfaz, ejecutar el comando y salir. Directamente pasamos inline el comando que queremos que se ejecute. </text:p>
        </text:list-item>
      </text:list>
      <text:p text:style-name="Text_20_body">Ejemplos:
Conectarnos al asterisk y ver los mensajes del cli</text:p>
      <text:p text:style-name="Preformatted_20_Text">asterisk -vvvvvvvvr </text:p>
      <text:p text:style-name="Text_20_body">Reiniciar asterisk cuando no tenga llamadas en curso</text:p>
      <text:p text:style-name="Preformatted_20_Text">asterisk -rx "core restart when convenient" </text:p>
      <text:h text:style-name="Heading_20_4" text:outline-level="4"><text:bookmark-start text:name="__RefHeading___comandos_frecuentes_8"/><text:bookmark-start text:name="comandos_frecuentes"/>Comandos frecuentes<text:bookmark-end text:name="__RefHeading___comandos_frecuentes_8"/><text:bookmark-end text:name="comandos_frecuentes"/></text:h>
      <text:p text:style-name="Text_20_body">Una vez en modo cli se utilizan frecuentemente varios comandos:</text:p>
      <text:list text:style-name="List_20_1" text:continue-numbering="false">
        <text:list-item>
          <text:p text:style-name="List_20_1_Content_First"> <text:span text:style-name="Strong_20_Emphasis">sip reload</text:span> →  recargamos la configuración del fichero sip.conf.</text:p>
        </text:list-item>
        <text:list-item>
          <text:p text:style-name="List_20_1_Content"> <text:span text:style-name="Strong_20_Emphasis">dialplan reload</text:span> recargamos la configuración del fichero dialplan.conf</text:p>
        </text:list-item>
        <text:list-item>
          <text:p text:style-name="List_20_1_Content"> <text:span text:style-name="Strong_20_Emphasis">sip show peers</text:span> para ver las conexiones de los clientes registrados </text:p>
        </text:list-item>
        <text:list-item>
          <text:p text:style-name="List_20_1_Content"> <text:span text:style-name="Strong_20_Emphasis">module load</text:span> -  cargamos un módulo en Asterisk sin necesidad de reiniciar el servicio.</text:p>
        </text:list-item>
        <text:list-item>
          <text:p text:style-name="List_20_1_Content"> <text:span text:style-name="Strong_20_Emphasis">console dial</text:span> - Permite hacer una llamada desde consola a una extensión. Muy útil en tareas de depuración de fallos y control del plan de marcado.</text:p>
        </text:list-item>
        <text:list-item>
          <text:p text:style-name="List_20_1_Content"> <text:span text:style-name="Strong_20_Emphasis">core restart now</text:span> - Reinicia el servicio de Asterisk.</text:p>
        </text:list-item>
        <text:list-item>
          <text:p text:style-name="List_20_1_Content_Last"> <text:span text:style-name="Strong_20_Emphasis">core show channels</text:span> - Nos permite ver información sobre los canales que están abiertos en el momento en el que ejecutamos el comando.</text:p>
        </text:list-item>
      </text:list>
      <text:h text:style-name="Heading_20_3" text:outline-level="3"><text:bookmark-start text:name="__RefHeading___reparar_base_de_datos_9"/><text:bookmark-start text:name="reparar_base_de_datos"/>Reparar base de datos<text:bookmark-end text:name="__RefHeading___reparar_base_de_datos_9"/><text:bookmark-end text:name="reparar_base_de_datos"/></text:h>
      <text:p text:style-name="Preformatted_20_Text">mysqlcheck -u asterisk -p asteriskdb --auto-repair </text:p>
      <text:h text:style-name="Heading_20_3" text:outline-level="3"><text:bookmark-start text:name="__RefHeading___musica_en_espera_10"/><text:bookmark-start text:name="musica_en_espera"/>Música en espera<text:bookmark-end text:name="__RefHeading___musica_en_espera_10"/><text:bookmark-end text:name="musica_en_espera"/></text:h>
      <text:p text:style-name="Text_20_body"><text:a xlink:type="simple" xlink:href="http://blog.neocenter.com/?p=169" text:style-name="Internet_20_link" text:visited-style-name="Visited_20_Internet_20_Link">http://blog.neocenter.com/?p=169</text:a></text:p>
      <text:h text:style-name="Heading_20_4" text:outline-level="4"><text:bookmark-start text:name="__RefHeading___seguridad_11"/><text:bookmark-start text:name="seguridad"/>Seguridad<text:bookmark-end text:name="__RefHeading___seguridad_11"/><text:bookmark-end text:name="seguridad"/></text:h>
      <text:list text:style-name="List_20_1" text:continue-numbering="false">
        <text:list-item>
          <text:p text:style-name="List_20_1_Content_First"> <text:a xlink:type="simple" xlink:href="http://blog.pepelux.org/tag/asterisk/" text:style-name="Internet_20_link" text:visited-style-name="Visited_20_Internet_20_Link">http://blog.pepelux.org/tag/asterisk/</text:a></text:p>
        </text:list-item>
        <text:list-item>
          <text:p text:style-name="List_20_1_Content_Last"> <text:a xlink:type="simple" xlink:href="http://busy-tone.org/web/" text:style-name="Internet_20_link" text:visited-style-name="Visited_20_Internet_20_Link">http://busy-tone.org/web/</text:a></text:p>
        </text:list-item>
      </text:list>
      <text:h text:style-name="Heading_20_3" text:outline-level="3"><text:bookmark-start text:name="__RefHeading___proveedores_de_voip_12"/><text:bookmark-start text:name="proveedores_de_voip"/>Proveedores de Voip<text:bookmark-end text:name="__RefHeading___proveedores_de_voip_12"/><text:bookmark-end text:name="proveedores_de_voip"/></text:h>
      <text:list text:style-name="List_20_1" text:continue-numbering="false">
        <text:list-item>
          <text:p text:style-name="LastListParagraph_List_20_1_Content_First"> <text:a xlink:type="simple" xlink:href="https://www.voxbeam.com/es" text:style-name="Internet_20_link" text:visited-style-name="Visited_20_Internet_20_Link">https://www.voxbeam.com/es</text:a></text:p>
        </text:list-item>
      </text:list>
      <text:h text:style-name="Heading_20_3" text:outline-level="3"><text:bookmark-start text:name="__RefHeading___clientes_sip_13"/><text:bookmark-start text:name="clientes_sip"/>Clientes SIP<text:bookmark-end text:name="__RefHeading___clientes_sip_13"/><text:bookmark-end text:name="clientes_sip"/></text:h>
      <text:list text:style-name="List_20_1" text:continue-numbering="false">
        <text:list-item>
          <text:p text:style-name="List_20_1_Content_First"> Jitsi</text:p>
        </text:list-item>
        <text:list-item>
          <text:p text:style-name="List_20_1_Content"> Zoiper</text:p>
        </text:list-item>
        <text:list-item>
          <text:p text:style-name="List_20_1_Content"> X-lite</text:p>
        </text:list-item>
        <text:list-item>
          <text:p text:style-name="List_20_1_Content_Last"> blink</text:p>
        </text:list-item>
      </text:list>
      <text:h text:style-name="Heading_20_3" text:outline-level="3"><text:bookmark-start text:name="__RefHeading___call_center_14"/><text:bookmark-start text:name="call_center"/>Call Center<text:bookmark-end text:name="__RefHeading___call_center_14"/><text:bookmark-end text:name="call_center"/></text:h>
      <text:list text:style-name="List_20_1" text:continue-numbering="false">
        <text:list-item>
          <text:p text:style-name="List_20_1_Content_First"> <text:a xlink:type="simple" xlink:href="http://www.vicidial.org/vicidial.php" text:style-name="Internet_20_link" text:visited-style-name="Visited_20_Internet_20_Link">http://www.vicidial.org/vicidial.php</text:a></text:p>
        </text:list-item>
        <text:list-item>
          <text:p text:style-name="List_20_1_Content_Last"> <text:a xlink:type="simple" xlink:href="http://asteriskmx.org/principales-razones-por-las-cuales-tu-campana-en-vicidial-podria-no-funcionar/" text:style-name="Internet_20_link" text:visited-style-name="Visited_20_Internet_20_Link">http://asteriskmx.org/principales-razones-por-las-cuales-tu-campana-en-vicidial-podria-no-funcionar/</text:a></text:p>
        </text:list-item>
      </text:list>
      <text:h text:style-name="Heading_20_3" text:outline-level="3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Gestión de logs en asterisk <text:a xlink:type="simple" xlink:href="http://blog.voz-ip.com/2009/log-en-asterisk/" text:style-name="Internet_20_link" text:visited-style-name="Visited_20_Internet_20_Link">http://blog.voz-ip.com/2009/log-en-asterisk/</text:a></text:p>
        </text:list-item>
        <text:list-item>
          <text:p text:style-name="List_20_1_Content"> 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    </text:list-item>
        <text:list-item>
          <text:p text:style-name="List_20_1_Content"> <text:a xlink:type="simple" xlink:href="http://hotfixed.net/tag/voip/" text:style-name="Internet_20_link" text:visited-style-name="Visited_20_Internet_20_Link">http://hotfixed.net/tag/voip/</text:a></text:p>
        </text:list-item>
        <text:list-item>
          <text:p text:style-name="List_20_1_Content"> Elastix <text:a xlink:type="simple" xlink:href="http://www.elastix.org" text:style-name="Internet_20_link" text:visited-style-name="Visited_20_Internet_20_Link">http://www.elastix.org</text:a> Es un asterisk con un módulo de call center</text:p>
        </text:list-item>
        <text:list-item>
          <text:p text:style-name="List_20_1_Content"> <text:a xlink:type="simple" xlink:href="http://www.elastixbook.com/libros/cuce/vol1/en/Index.html" text:style-name="Internet_20_link" text:visited-style-name="Visited_20_Internet_20_Link">http://www.elastixbook.com/libros/cuce/vol1/en/Index.html</text:a></text:p>
        </text:list-item>
        <text:list-item>
          <text:p text:style-name="List_20_1_Content"> Freepbx <text:a xlink:type="simple" xlink:href="http://www.freepbx.org/" text:style-name="Internet_20_link" text:visited-style-name="Visited_20_Internet_20_Link">http://www.freepbx.org/</text:a></text:p>
        </text:list-item>
        <text:list-item>
          <text:p text:style-name="List_20_1_Content"> Trixbox <text:a xlink:type="simple" xlink:href="http:///www.trixbox.org" text:style-name="Internet_20_link" text:visited-style-name="Visited_20_Internet_20_Link">http:///www.trixbox.org</text:a></text:p>
        </text:list-item>
        <text:list-item>
          <text:p text:style-name="List_20_1_Content"> <text:a xlink:type="simple" xlink:href="http://www.voztovoice.org/?q=search/node/asterisk" text:style-name="Internet_20_link" text:visited-style-name="Visited_20_Internet_20_Link">http://www.voztovoice.org/?q=search/node/asterisk</text:a></text:p>
        </text:list-item>
        <text:list-item>
          <text:p text:style-name="List_20_1_Content"> <text:a xlink:type="simple" xlink:href="http://www.voipnovatos.es/" text:style-name="Internet_20_link" text:visited-style-name="Visited_20_Internet_20_Link">http://www.voipnovatos.es/</text:a></text:p>
        </text:list-item>
        <text:list-item>
          <text:p text:style-name="List_20_1_Content"> <text:a xlink:type="simple" xlink:href="http://www.zeroshell.net/listing/instalando-sonidos-espanol-asterisk.pdf" text:style-name="Internet_20_link" text:visited-style-name="Visited_20_Internet_20_Link">http://www.zeroshell.net/listing/instalando-sonidos-espanol-asterisk.pdf</text:a></text:p>
        </text:list-item>
        <text:list-item>
          <text:p text:style-name="List_20_1_Content"> Gestión de logs en asterisk <text:a xlink:type="simple" xlink:href="http://blog.voz-ip.com/2009/log-en-asterisk/" text:style-name="Internet_20_link" text:visited-style-name="Visited_20_Internet_20_Link">http://blog.voz-ip.com/2009/log-en-asterisk/</text:a></text:p>
        </text:list-item>
        <text:list-item>
          <text:p text:style-name="List_20_1_Content"> 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    </text:list-item>
        <text:list-item>
          <text:p text:style-name="List_20_1_Content_Last"> <text:a xlink:type="simple" xlink:href="http://hotfixed.net/tag/voip/" text:style-name="Internet_20_link" text:visited-style-name="Visited_20_Internet_20_Link">http://hotfixed.net/tag/vo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7:08</meta:creation-date>
    <dc:creator>Generated</dc:creator>
    <dc:date>2026-02-25T02::17:08</dc:date>
    <dc:language>en-US</dc:language>
    <meta:editing-cycles>1</meta:editing-cycles>
    <meta:editing-duration>PT0S</meta:editing-duration>
    <dc:title>voip:asterisk</dc:title>
  </office:meta>
</office:document-meta>
</file>