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intrusos.info/voip:asterisk:asterisk_debug" text:style-name="Internet_20_link" text:visited-style-name="Visited_20_Internet_20_Link">asterisk_debug</text:a></text:p>
      <text:h text:style-name="Heading_20_2" text:outline-level="2"><text:bookmark text:name="voip:asterisk:debug"/><text:bookmark-start text:name="__RefHeading___debug_1"/><text:bookmark-start text:name="debug"/>Debug<text:bookmark-end text:name="__RefHeading___debug_1"/><text:bookmark-end text:name="debug"/></text:h>
      <text:p text:style-name="Text_20_body"> Para comprobar el trunk </text:p>
      <text:p text:style-name="Text_20_body">Para deshabilitar el degu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25:51</meta:creation-date>
    <dc:creator>Generated</dc:creator>
    <dc:date>2026-02-25T03::25:51</dc:date>
    <dc:language>en-US</dc:language>
    <meta:editing-cycles>1</meta:editing-cycles>
    <meta:editing-duration>PT0S</meta:editing-duration>
    <dc:title>voip:asterisk:debug</dc:title>
  </office:meta>
</office:document-meta>
</file>