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inuxsilo.net/articles/xen.html" text:style-name="Internet_20_link" text:visited-style-name="Visited_20_Internet_20_Link">http://linuxsilo.net/articles/xen.html</text:a></text:p>
        </text:list-item>
        <text:list-item>
          <text:p text:style-name="List_20_1_Content"> <text:a xlink:type="simple" xlink:href="http://www.howtoforge.com/debian_etch_xen_from_debian_repository" text:style-name="Internet_20_link" text:visited-style-name="Visited_20_Internet_20_Link">http://www.howtoforge.com/debian_etch_xen_from_debian_repository</text:a></text:p>
        </text:list-item>
        <text:list-item>
          <text:p text:style-name="List_20_1_Content_Last">  <text:a xlink:type="simple" xlink:href="http://www.debian-administration.org/articles/423" text:style-name="Internet_20_link" text:visited-style-name="Visited_20_Internet_20_Link">http://www.debian-administration.org/articles/4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9:55</meta:creation-date>
    <dc:creator>Generated</dc:creator>
    <dc:date>2026-02-24T18::39:55</dc:date>
    <dc:language>en-US</dc:language>
    <meta:editing-cycles>1</meta:editing-cycles>
    <meta:editing-duration>PT0S</meta:editing-duration>
    <dc:title>virtualizacion:xen</dc:title>
  </office:meta>
</office:document-meta>
</file>