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motion"/><text:bookmark-start text:name="__RefHeading___requisitos_1"/><text:bookmark-start text:name="requisitos"/>Requisitos<text:bookmark-end text:name="__RefHeading___requisitos_1"/><text:bookmark-end text:name="requisitos"/></text:h>
      <text:p text:style-name="Text_20_body"><text:a xlink:type="simple" xlink:href="http://pubs.vmware.com/vsp40u1_i/wwhelp/wwhimpl/js/html/wwhelp.htm#href=admin/c_vmotion_networking_requirements.html" text:style-name="Internet_20_link" text:visited-style-name="Visited_20_Internet_20_Link">http://pubs.vmware.com/vsp40u1_i/wwhelp/wwhimpl/js/html/wwhelp.htm#href=admin/c_vmotion_networking_requiremen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7:04</meta:creation-date>
    <dc:creator>Generated</dc:creator>
    <dc:date>2026-02-25T03::37:04</dc:date>
    <dc:language>en-US</dc:language>
    <meta:editing-cycles>1</meta:editing-cycles>
    <meta:editing-duration>PT0S</meta:editing-duration>
    <dc:title>virtualizacion:vmware:vmotion</dc:title>
  </office:meta>
</office:document-meta>
</file>