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mware:version6:recuperards"/><text:bookmark-start text:name="__RefHeading___recuperar_particion_vmfs_1"/><text:bookmark-start text:name="recuperar_particion_vmfs"/>Recuperar partición VMFS<text:bookmark-end text:name="__RefHeading___recuperar_particion_vmfs_1"/><text:bookmark-end text:name="recuperar_particion_vmfs"/></text:h>
      <text:p text:style-name="Text_20_body">Muchas veces podemos ver la Lun asociada al volumen pero no nos aparece la opción <text:span text:style-name="Strong_20_Emphasis">keep existing signature</text:span> que permite añadir el datastore sin crear una nueva partición en él.</text:p>
      <text:p text:style-name="Text_20_body">A veces es simplemente porque se ha corrompido por problemas con la conexión. Para recuperar la partición vmfs tenemos que hacer lo siguiente </text:p>
      <text:p text:style-name="Text_20_body">En mi caso parte de la siguiente conexión ISCSI 

Para obtener información ejecutamos 
partedUtil getptbl /vmfs/devices/disks/naaxxxxxxxxxxxxxxxxxxxxxxxxxxxx
En mi caso

Que me da como resultado 
<text:span text:style-name="Strong_20_Emphasis"> 133676 255 63 2147512320 </text:span></text:p>
      <text:p text:style-name="Text_20_body">Para analizar todas particiones
</text:p>
      <text:p text:style-name="Text_20_body">Resultado

De aquí sacamos el valor del offset que según indica lo ha encontrado en 2048</text:p>
      <text:p text:style-name="Text_20_body">El valor de sector final lo sacamos del comando
</text:p>
      <text:p text:style-name="Text_20_body">Una vez que tenemos los valores de inicio y final ejecutaríamos 
<text:span text:style-name="Strong_20_Emphasis">partedUtil setptbl /vmfs/devices/disks/naa.6090a098c0168e3bf4f73591100c635a gpt “1 valoinicio valorfinal AA31E02A400F11DB9590000C2911D1B8 0”</text:span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vmwareinsight.com/Articles/2018/3/5802942/How-to-create-corrupt-or-missing-VMFS-Partition-table-using-partedUtil" text:style-name="Internet_20_link" text:visited-style-name="Visited_20_Internet_20_Link">http://vmwareinsight.com/Articles/2018/3/5802942/How-to-create-corrupt-or-missing-VMFS-Partition-table-using-partedUtil</text:a></text:p>
        </text:list-item>
        <text:list-item>
          <text:p text:style-name="List_20_1_Content_Last"> <text:a xlink:type="simple" xlink:href="https://vmwars.wordpress.com/2018/10/26/re-create-missing-vmfs-label/" text:style-name="Internet_20_link" text:visited-style-name="Visited_20_Internet_20_Link">https://vmwars.wordpress.com/2018/10/26/re-create-missing-vmfs-labe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54:44</meta:creation-date>
    <dc:creator>Generated</dc:creator>
    <dc:date>2026-02-25T03::54:44</dc:date>
    <dc:language>en-US</dc:language>
    <meta:editing-cycles>1</meta:editing-cycles>
    <meta:editing-duration>PT0S</meta:editing-duration>
    <dc:title>virtualizacion:vmware:version6:recuperards</dc:title>
  </office:meta>
</office:document-meta>
</file>