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ersion5:snmp"/><text:bookmark-start text:name="__RefHeading___habilitar_snmp_en_el_host_esxi_1"/><text:bookmark-start text:name="habilitar_snmp_en_el_host_esxi"/>Habilitar SNMP en el host ESXi<text:bookmark-end text:name="__RefHeading___habilitar_snmp_en_el_host_esxi_1"/><text:bookmark-end text:name="habilitar_snmp_en_el_host_esxi"/></text:h>
      <text:p text:style-name="Text_20_body">Configurar la comunidad </text:p>
      <text:p text:style-name="Preformatted_20_Text">esxcli system snmp set -c comunidadsnmp&lt;code&gt;<text:line-break/>Habilitar el servicio &lt;code&gt;esxcli system snmp set --enable tr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2:50</meta:creation-date>
    <dc:creator>Generated</dc:creator>
    <dc:date>2026-02-25T05::02:50</dc:date>
    <dc:language>en-US</dc:language>
    <meta:editing-cycles>1</meta:editing-cycles>
    <meta:editing-duration>PT0S</meta:editing-duration>
    <dc:title>virtualizacion:vmware:version5:snmp</dc:title>
  </office:meta>
</office:document-meta>
</file>