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iscsi"/><text:bookmark-start text:name="__RefHeading___iscsi_en_vmware_5.x_1"/><text:bookmark-start text:name="iscsi_en_vmware_5.x"/>ISCSI en Vmware 5.x<text:bookmark-end text:name="__RefHeading___iscsi_en_vmware_5.x_1"/><text:bookmark-end text:name="iscsi_en_vmware_5.x"/></text:h>
      <text:p text:style-name="Text_20_body">Lo principal que se ha cambiado es que antes había una parte que había que hacer por consola y ahora se puede reallizar desde el GUI del vcenter appliance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vmware.com/files/pdf/iSCSI_design_deploy.pdf" text:style-name="Internet_20_link" text:visited-style-name="Visited_20_Internet_20_Link">http://www.vmware.com/files/pdf/iSCSI_design_deploy.pdf</text:a></text:p>
        </text:list-item>
        <text:list-item>
          <text:p text:style-name="List_20_1_Content_Last"> <text:a xlink:type="simple" xlink:href="http://www.vmware.com/files/pdf/techpaper/vmware-multipathing-configuration-software-iSCSI-port-binding.pdf" text:style-name="Internet_20_link" text:visited-style-name="Visited_20_Internet_20_Link">http://www.vmware.com/files/pdf/techpaper/vmware-multipathing-configuration-software-iSCSI-port-binding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9::48:28</meta:creation-date>
    <dc:creator>Generated</dc:creator>
    <dc:date>2026-02-25T09::48:28</dc:date>
    <dc:language>en-US</dc:language>
    <meta:editing-cycles>1</meta:editing-cycles>
    <meta:editing-duration>PT0S</meta:editing-duration>
    <dc:title>virtualizacion:vmware:version5:iscsi</dc:title>
  </office:meta>
</office:document-meta>
</file>