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roblemas_con_el_llenado_del_log_del_vcenter_1"/><text:bookmark-start text:name="roblemas_con_el_llenado_del_log_del_vcenter"/>Roblemas con el llenado del log del vcenter<text:bookmark-end text:name="__RefHeading___roblemas_con_el_llenado_del_log_del_vcenter_1"/><text:bookmark-end text:name="roblemas_con_el_llenado_del_log_del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07:39</meta:creation-date>
    <dc:creator>Generated</dc:creator>
    <dc:date>2026-02-25T10::07:39</dc:date>
    <dc:language>en-US</dc:language>
    <meta:editing-cycles>1</meta:editing-cycles>
    <meta:editing-duration>PT0S</meta:editing-duration>
    <dc:title>virtualizacion:vmware:vcenter:problemaslog</dc:title>
  </office:meta>
</office:document-meta>
</file>