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listado"/><text:bookmark-start text:name="__RefHeading___exportar_un_listado_de_las_vm_desde_el_vcenter_1"/><text:bookmark-start text:name="exportar_un_listado_de_las_vm_desde_el_vcenter"/>Exportar un listado de las VM desde el VCenter<text:bookmark-end text:name="__RefHeading___exportar_un_listado_de_las_vm_desde_el_vcenter_1"/><text:bookmark-end text:name="exportar_un_listado_de_las_vm_desde_el_vcenter"/></text:h>
      <text:list text:style-name="Numbering_20_1" text:continue-numbering="false">
        <text:list-item>
          <text:p text:style-name="Numbering_20_1_Content_First"> Nos conectamos al vcenter desde el cliente de vSphere </text:p>
        </text:list-item>
        <text:list-item>
          <text:p text:style-name="Numbering_20_1_Content"> En el menú principal ir a <text:span text:style-name="Strong_20_Emphasis"> View =⇒ Inventory =⇒ VMs &amp; Templates </text:span></text:p>
        </text:list-item>
        <text:list-item>
          <text:p text:style-name="Numbering_20_1_Content"> En el listado de máquinas que nos aparecen a la izquierda elegir las que queramos incluir en el listado o bien elegir la carpeta superior del menú de la izquierda </text:p>
        </text:list-item>
        <text:list-item>
          <text:p text:style-name="Numbering_20_1_Content"> Pulsar la pestaña de Virtual Machines que aparece en el menú de la parte derecha.</text:p>
        </text:list-item>
        <text:list-item>
          <text:p text:style-name="Numbering_20_1_Content"> Si se quiere se puede incluir filtros o modificar las columnas para agregar o quitar campos </text:p>
        </text:list-item>
        <text:list-item>
          <text:p text:style-name="Numbering_20_1_Content"> Desde el menú superior ir a <text:span text:style-name="Strong_20_Emphasis"> File ⇒ Export ⇒ Export list. </text:span></text:p>
        </text:list-item>
        <text:list-item>
          <text:p text:style-name="Numbering_20_1_Content_Last"> Elegir el formato del fichero a guardar (XLS,CSV, Html, &amp; XML 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46:27</meta:creation-date>
    <dc:creator>Generated</dc:creator>
    <dc:date>2026-02-25T11::46:27</dc:date>
    <dc:language>en-US</dc:language>
    <meta:editing-cycles>1</meta:editing-cycles>
    <meta:editing-duration>PT0S</meta:editing-duration>
    <dc:title>virtualizacion:vmware:vcenter:listado</dc:title>
  </office:meta>
</office:document-meta>
</file>