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appliance"/><text:bookmark-start text:name="__RefHeading___vcenter_appliance_1"/><text:bookmark-start text:name="vcenter_appliance"/>Vcenter Appliance<text:bookmark-end text:name="__RefHeading___vcenter_appliance_1"/><text:bookmark-end text:name="vcenter_appliance"/></text:h>
      <text:h text:style-name="Heading_20_3" text:outline-level="3"><text:bookmark-start text:name="__RefHeading___habilitar_el_shell_bash_2"/><text:bookmark-start text:name="habilitar_el_shell_bash"/>Habilitar el Shell Bash<text:bookmark-end text:name="__RefHeading___habilitar_el_shell_bash_2"/><text:bookmark-end text:name="habilitar_el_shell_bash"/></text:h>
      <text:p text:style-name="Text_20_body">Entramos en la URL de nuesro vcenter → <text:a xlink:type="simple" xlink:href="https://vcenter:5480" text:style-name="Internet_20_link" text:visited-style-name="Visited_20_Internet_20_Link">https://vcenter:5480</text:a> y pulsamos en el menú Access → Boton <text:span text:style-name="Strong_20_Emphasis">Edit</text:span> y habilitamos la opción de Bash Shell.</text:p>
      <text:p text:style-name="Text_20_body">Una vez habilitada dicha opción entramos por ssh al vcenter y escribimos shell para entrar en modo Bash Shell</text:p>
      <text:p text:style-name="Preformatted_20_Text">Command&gt; sh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30:06</meta:creation-date>
    <dc:creator>Generated</dc:creator>
    <dc:date>2026-02-25T05::30:06</dc:date>
    <dc:language>en-US</dc:language>
    <meta:editing-cycles>1</meta:editing-cycles>
    <meta:editing-duration>PT0S</meta:editing-duration>
    <dc:title>virtualizacion:vmware:vcenter:appliance</dc:title>
  </office:meta>
</office:document-meta>
</file>