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enterprise_desktop_products_3"/><text:bookmark-start text:name="enterprise_desktop_products"/>Enterprise Desktop Products<text:bookmark-end text:name="__RefHeading___enterprise_desktop_products_3"/><text:bookmark-end text:name="enterprise_desktop_products"/></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developer_products_4"/><text:bookmark-start text:name="developer_products"/>Developer Products<text:bookmark-end text:name="__RefHeading___developer_products_4"/><text:bookmark-end text:name="developer_products"/></text:h>
      <text:list text:style-name="List_20_1" text:continue-numbering="false">
        <text:list-item>
          <text:p text:style-name="List_20_1_Content_First"> VMware Workstation</text:p>
        </text:list-item>
        <text:list-item>
          <text:p text:style-name="List_20_1_Content_Last"> VMTN Subscription –&gt; Knowledge Base de VMware</text:p>
        </text:list-item>
      </text:list>
      <text:h text:style-name="Heading_20_2" text:outline-level="2"><text:bookmark-start text:name="__RefHeading___free_virtualization_products_5"/><text:bookmark-start text:name="free_virtualization_products"/>FREE Virtualization Products<text:bookmark-end text:name="__RefHeading___free_virtualization_products_5"/><text:bookmark-end text:name="free_virtualization_products"/></text:h>
      <text:list text:style-name="List_20_1" text:continue-numbering="false">
        <text:list-item>
          <text:p text:style-name="List_20_1_Content_First"> VMware Player –&gt; Player para máquinas virtuales.</text:p>
        </text:list-item>
        <text:list-item>
          <text:p text:style-name="List_20_1_Content_Last"> VMware Server –&gt; Es como un ESX pero con menos funcionalidades que un Workstation.</text:p>
        </text:list-item>
      </text:list>
      <text:list text:style-name="List_20_1" text:continue-numbering="false">
        <text:list-item>
          <text:p text:style-name="LastListParagraph_List_20_1_Content_First"> VMware VirtualCenter for VMware Server –&gt; Punto central para manejar sistemas ESX y GSX</text:p>
        </text:list-item>
      </text:list>
      <text:p text:style-name="Text_20_body"><text:a xlink:type="simple" xlink:href="http://www.kriptopolis.org/todos-los-programas-de-vmware" text:style-name="Internet_20_link" text:visited-style-name="Visited_20_Internet_20_Link">http://www.kriptopolis.org/todos-los-programas-de-vmware</text:a></text:p>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5::57:07</meta:creation-date>
    <dc:creator>Generated</dc:creator>
    <dc:date>2026-02-25T05::57:07</dc:date>
    <dc:language>en-US</dc:language>
    <meta:editing-cycles>1</meta:editing-cycles>
    <meta:editing-duration>PT0S</meta:editing-duration>
    <dc:title>virtualizacion:vmware:programas</dc:title>
  </office:meta>
</office:document-meta>
</file>