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problemas"/><text:bookmark-start text:name="__RefHeading___iniciar_el_cliente_de_vsphere_en_windows_7_1"/><text:bookmark-start text:name="iniciar_el_cliente_de_vsphere_en_windows_7"/>Iniciar el cliente de Vsphere en Windows 7<text:bookmark-end text:name="__RefHeading___iniciar_el_cliente_de_vsphere_en_windows_7_1"/><text:bookmark-end text:name="iniciar_el_cliente_de_vsphere_en_windows_7"/></text:h>
      <text:p text:style-name="Text_20_body">Si al intentar instalar el cliente de vsphere en windows 7 nos da un error <text:span text:style-name="Strong_20_Emphasis">“Error parsing the server “&lt;server name” “clients.xml” file.”</text:span></text:p>
      <text:p text:style-name="Text_20_body">La solución se encuentra aquí <text:a xlink:type="simple" xlink:href="http://www.techhead.co.uk/running-vmware-vsphere-client-on-windows-7" text:style-name="Internet_20_link" text:visited-style-name="Visited_20_Internet_20_Link">http://www.techhead.co.uk/running-vmware-vsphere-client-on-windows-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00:46</meta:creation-date>
    <dc:creator>Generated</dc:creator>
    <dc:date>2026-02-25T02::00:46</dc:date>
    <dc:language>en-US</dc:language>
    <meta:editing-cycles>1</meta:editing-cycles>
    <meta:editing-duration>PT0S</meta:editing-duration>
    <dc:title>virtualizacion:vmware:problemas</dc:title>
  </office:meta>
</office:document-meta>
</file>