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mejorar_rendimiento"/><text:bookmark-start text:name="__RefHeading___trucos_para_mejorar_el_rendimiento_1"/><text:bookmark-start text:name="trucos_para_mejorar_el_rendimiento"/>Trucos para mejorar el rendimiento<text:bookmark-end text:name="__RefHeading___trucos_para_mejorar_el_rendimiento_1"/><text:bookmark-end text:name="trucos_para_mejorar_el_rendimiento"/></text:h>
      <text:list text:style-name="Numbering_20_1" text:continue-numbering="false">
        <text:list-item>
          <text:p text:style-name="Numbering_20_1_Content_First"> Usar el adaptador de red VMXNET 3 .</text:p>
        </text:list-item>
        <text:list-item>
          <text:p text:style-name="Numbering_20_1_Content"> Usar de controladora SCSI la VMware Paravirtual (PVSCSI)</text:p>
        </text:list-item>
        <text:list-item>
          <text:p text:style-name="Numbering_20_1_Content"> Usar aprovisionamiento Thick Provisioning Eager Zeroed</text:p>
        </text:list-item>
        <text:list-item>
          <text:p text:style-name="Numbering_20_1_Content"> Instalar las vmware tools en todas las MV</text:p>
        </text:list-item>
        <text:list-item>
          <text:p text:style-name="Numbering_20_1_Content"> No dejar conectado el cdrom</text:p>
        </text:list-item>
        <text:list-item>
          <text:p text:style-name="Numbering_20_1_Content"> Actualizar todas las máquinas a la última versión del Hardware. La máquina tiene que estar apagada y desde el vcenter→botón derecho→Upgrade Virtual Hardware</text:p>
        </text:list-item>
        <text:list-item>
          <text:p text:style-name="Numbering_20_1_Content_Last"> Deshabilitar en la BIOS de la MV todos los dispositivos que no se usen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pretar F2 mientras la máquina arranca para entrar en la BIOS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Eliminar los snapshot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petri.co.il/top-10-vmware-vsphere-performance-tips.htm" text:style-name="Internet_20_link" text:visited-style-name="Visited_20_Internet_20_Link">http://www.petri.co.il/top-10-vmware-vsphere-performance-tips.htm</text:a></text:p>
        </text:list-item>
        <text:list-item>
          <text:p text:style-name="List_20_1_Content"> <text:a xlink:type="simple" xlink:href="http://www.petri.co.il/virtual_increase_vmware_performance.htm" text:style-name="Internet_20_link" text:visited-style-name="Visited_20_Internet_20_Link">http://www.petri.co.il/virtual_increase_vmware_performance.htm</text:a></text:p>
        </text:list-item>
        <text:list-item>
          <text:p text:style-name="List_20_1_Content"> <text:a xlink:type="simple" xlink:href="https://www.jorgedelacruz.es/2014/05/06/crear-una-vm-y-optimizarla-al-maximo/" text:style-name="Internet_20_link" text:visited-style-name="Visited_20_Internet_20_Link">https://www.jorgedelacruz.es/2014/05/06/crear-una-vm-y-optimizarla-al-maximo/</text:a></text:p>
        </text:list-item>
        <text:list-item>
          <text:p text:style-name="List_20_1_Content_Last"> 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0:39</meta:creation-date>
    <dc:creator>Generated</dc:creator>
    <dc:date>2026-02-25T00::00:39</dc:date>
    <dc:language>en-US</dc:language>
    <meta:editing-cycles>1</meta:editing-cycles>
    <meta:editing-duration>PT0S</meta:editing-duration>
    <dc:title>virtualizacion:vmware:mejorar_rendimiento</dc:title>
  </office:meta>
</office:document-meta>
</file>