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instalar_vmware_server_en_centos"/><text:bookmark-start text:name="__RefHeading___servidores_virtuales_con_vmware_server_en_centos_5_1"/><text:bookmark-start text:name="servidores_virtuales_con_vmware_server_en_centos_5"/>Servidores Virtuales con VMware Server en Centos 5<text:bookmark-end text:name="__RefHeading___servidores_virtuales_con_vmware_server_en_centos_5_1"/><text:bookmark-end text:name="servidores_virtuales_con_vmware_server_en_centos_5"/></text:h>
      <text:p text:style-name="Text_20_body">Podemos obtener la última versión de vmware server en la siguiente dirección:
<text:a xlink:type="simple" xlink:href="http://www.vmware.com/download/server/" text:style-name="Internet_20_link" text:visited-style-name="Visited_20_Internet_20_Link">http://www.vmware.com/download/server/</text:a></text:p>
      <text:p text:style-name="Text_20_body">Y debemos bajar el paquete VMware-server-1.0.2-39867.tar.gz 
y el paquete VMware-mui-1.0.2-39867.tar.gz si queremos administrar las máquinas virtuales desde un navegador</text:p>
      <text:p text:style-name="Text_20_body">para ello podemos ejecutar lo siguiente:</text:p>
      <text:p text:style-name="Preformatted_20_Text">wget --proxy http://download3.vmware.com/software/vmserver/VMware-server-1.0.2-39867.tar.gz<text:line-break/><text:line-break/>wget -- proxy http://download3.vmware.com/software/vmserver/VMware-mui-1.0.2-39867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ejor instalarlo desde el tar, en caso de instalarlo  desde el *.rpm tendríamos que hacer los siguientes pasos:</text:p>
            <text:list text:style-name="List_20_1" text:continue-numbering="false">
              <text:list-item>
                <text:p text:style-name="List_20_1_Content_First"> rpm -v archivo.rpm</text:p>
              </text:list-item>
              <text:list-item>
                <text:p text:style-name="List_20_1_Content_Last"> ejecutar vmware-config.pl</text:p>
              </text:list-item>
            </text:list>
          </table:table-cell>
        </table:table-row>
      </table:table>
      <text:p text:style-name="Text_20_body">Primero instalaremos las dependencias:</text:p>
      <text:p text:style-name="Preformatted_20_Text">#yum -y update<text:line-break/><text:line-break/>yum install -y gcc-* kernel-devel make<text:s text:c="3"/>(nota si usuamos un kernel con soporte para más de 4 Gb hay que instalar kernel-PAE-devel) en vez del otro<text:line-break/>yum install xinetd <text:line-break/></text:p>
      <text:p text:style-name="Text_20_body">reiniciamos la máquina</text:p>
      <text:p text:style-name="Text_20_body">Y luego instalamos “vmware server”</text:p>
      <text:p text:style-name="Preformatted_20_Text">#tar zxvf VMware-server-1.0.2-39867.tar.gz<text:line-break/>#cd vmware-server-distrib/<text:line-break/>#./vmware-install.pl</text:p>
      <text:p text:style-name="Text_20_body">dejamos por defecto todos los valores en la instalación. Y al final añadimos la key que nos dan gratuitamente registrándonos en la web de vmware.</text:p>
      <text:p text:style-name="Text_20_body">Una vez instalado el servidor, instalaremos la aplicación para poder controlar los servidores virtuales vía web.</text:p>
      <text:p text:style-name="Preformatted_20_Text">#tar zxvf VMware-mui-1.0.2-39867.tar.gz<text:line-break/>#cd vmware-mui-distrib/<text:line-break/>#./vmware-install.pl</text:p>
      <text:p text:style-name="Text_20_body">Aceptamos todo por defecto.</text:p>
      <text:p text:style-name="Text_20_body">Y ya tenemos instalado vmware server.
Para acceder remotamente desde otro ordenador debemos de instalar en el cliente la consola VMWARE y pulsar sobre conectar remotamente con otro host</text:p>
      <text:p text:style-name="Text_20_body"><draw:frame draw:style-name="mediacenter" draw:name="0" text:anchor-type="paragraph" draw:z-index="0" svg:width="" svg:rel-width="100%" svg:height="0cm"><draw:image xlink:href="/storage/data/media/virtualizacion/consola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r defecto el puerto de conexión es el 902 y normalmente no hay que ponerlo. En este caso como dicho puerto ya estaba ocupado hubo que poner el servidor en la 904
</text:p>
          </table:table-cell>
        </table:table-row>
      </table:table>
      <text:p text:style-name="Text_20_body">&lt;note important&gt;
Si no conecta puede ser debidor a que esta habilitado el cortafuegos en el servidor, para deshabilitarlo ejecutar desde la consola el comando setup
&lt;note&gt;</text:p>
      <text:p text:style-name="Text_20_body">Con un navegador web podemos acceder a la siguiente url: <text:a xlink:type="simple" xlink:href="https://nombre_maquina:8333" text:style-name="Internet_20_link" text:visited-style-name="Visited_20_Internet_20_Link">https://nombre_maquina:8333</text:a>. Y podemos bajarnos el cliente de “vmware server” para poder trabajar desde GNU/Linux y Windows.</text:p>
      <text:p text:style-name="Text_20_body">si dejamos los directorios por defecto los ficheros estarán en las siguientes ubicaciones:</text:p>
      <text:list text:style-name="List_20_1" text:continue-numbering="false">
        <text:list-item>
          <text:p text:style-name="List_20_1_Content_First"> Binarios /usr/bin</text:p>
        </text:list-item>
        <text:list-item>
          <text:p text:style-name="List_20_1_Content"> Scripts /etc/rc.d/init.d</text:p>
        </text:list-item>
        <text:list-item>
          <text:p text:style-name="List_20_1_Content"> Demonios /usr/sbin</text:p>
        </text:list-item>
        <text:list-item>
          <text:p text:style-name="List_20_1_Content"> Librerias /usr/lib/vmware</text:p>
        </text:list-item>
        <text:list-item>
          <text:p text:style-name="List_20_1_Content"> Ayuda /usr/share/man</text:p>
        </text:list-item>
        <text:list-item>
          <text:p text:style-name="List_20_1_Content"> Configuración /usr/bin/vmware-config.pl</text:p>
        </text:list-item>
        <text:list-item>
          <text:p text:style-name="List_20_1_Content"> Máquinas Virtuales /var/lib/vmware/Virtual Machines</text:p>
        </text:list-item>
        <text:list-item>
          <text:p text:style-name="List_20_1_Content_Last"> Interface Web /usr/lib/vmware-mui/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howtoforge.com/vmware_server_centos5.0" text:style-name="Internet_20_link" text:visited-style-name="Visited_20_Internet_20_Link">http://www.howtoforge.com/vmware_server_centos5.0</text:a></text:p>
      <text:p text:style-name="Text_20_body"><text:a xlink:type="simple" xlink:href="http://linuxupc.upc.es/~kampa/blog/general/servidores-virtuales-con-vmware-server/#more-147" text:style-name="Internet_20_link" text:visited-style-name="Visited_20_Internet_20_Link">http://linuxupc.upc.es/~kampa/blog/general/servidores-virtuales-con-vmware-server/#more-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07:54</meta:creation-date>
    <dc:creator>Generated</dc:creator>
    <dc:date>2026-02-25T04::07:54</dc:date>
    <dc:language>en-US</dc:language>
    <meta:editing-cycles>1</meta:editing-cycles>
    <meta:editing-duration>PT0S</meta:editing-duration>
    <dc:title>virtualizacion:vmware:instalar_vmware_server_en_centos</dc:title>
  </office:meta>
</office:document-meta>
</file>