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cli"/><text:bookmark-start text:name="__RefHeading___esxcli_1"/><text:bookmark-start text:name="esxcli"/>ESXCLI<text:bookmark-end text:name="__RefHeading___esxcli_1"/><text:bookmark-end text:name="esxcli"/></text:h>
      <text:h text:style-name="Heading_20_3" text:outline-level="3"><text:bookmark-start text:name="__RefHeading___apagar_una_maquina_que_se_resite_2"/><text:bookmark-start text:name="apagar_una_maquina_que_se_resite"/>apagar una máquina que se resite<text:bookmark-end text:name="__RefHeading___apagar_una_maquina_que_se_resite_2"/><text:bookmark-end text:name="apagar_una_maquina_que_se_resite"/></text:h>
      <text:p text:style-name="Text_20_body">Entramos al servidor donde se ejecuta la mv y miramos el Worldnumber de la máquina virtual.</text:p>
      <text:p text:style-name="Preformatted_20_Text">esxcli vm process list</text:p>
      <text:p text:style-name="Text_20_body">Una vez localizada la máquina ejecutamos </text:p>
      <text:p text:style-name="Preformatted_20_Text">esxcli vm process kill --type=[soft,hard,force] --world-id=World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3:27</meta:creation-date>
    <dc:creator>Generated</dc:creator>
    <dc:date>2026-02-25T03::13:27</dc:date>
    <dc:language>en-US</dc:language>
    <meta:editing-cycles>1</meta:editing-cycles>
    <meta:editing-duration>PT0S</meta:editing-duration>
    <dc:title>virtualizacion:vmware:esxcli</dc:title>
  </office:meta>
</office:document-meta>
</file>