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data_recovey_manager"/><text:bookmark-start text:name="__RefHeading___data_recovery_manager_1"/><text:bookmark-start text:name="data_recovery_manager"/>Data recovery Manager<text:bookmark-end text:name="__RefHeading___data_recovery_manager_1"/><text:bookmark-end text:name="data_recovery_manager"/></text:h>
      <text:p text:style-name="Text_20_body"><text:line-break/><text:a xlink:type="simple" xlink:href="http://www.bujarra.com/?p=3136" text:style-name="Internet_20_link" text:visited-style-name="Visited_20_Internet_20_Link">http://www.bujarra.com/?p=3136</text:a>
<text:line-break/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8:58</meta:creation-date>
    <dc:creator>Generated</dc:creator>
    <dc:date>2026-02-25T00::58:58</dc:date>
    <dc:language>en-US</dc:language>
    <meta:editing-cycles>1</meta:editing-cycles>
    <meta:editing-duration>PT0S</meta:editing-duration>
    <dc:title>virtualizacion:vmware:data_recovey_manager</dc:title>
  </office:meta>
</office:document-meta>
</file>