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irtualizacion:vmware:balanceo_de_carga"/>Al poner los servidores vmware en modo lag hay que cambiar en el vswitch, dentro de la opción nic teaming
el método de balanceo de carga a “Routed based on ip hash”
<text:a xlink:type="simple" xlink:href="http://www.tcpdump.com/kb/virtualization/vmware-esx-server/esx-nic-teaming/load-balancing-methods.html" text:style-name="Internet_20_link" text:visited-style-name="Visited_20_Internet_20_Link">http://www.tcpdump.com/kb/virtualization/vmware-esx-server/esx-nic-teaming/load-balancing-methods.html</text:a></text:p>
      <text:p text:style-name="Text_20_body">Las tarjetas del team poner las dos en active, no puede estar una de ellas en standby
Después de cambiarlo hay que reiniciar el equipo</text:p>
      <text:h text:style-name="Heading_20_4" text:outline-level="4"><text:bookmark-start text:name="__RefHeading___referencias_1"/><text:bookmark-start text:name="referencias"/>Referencias<text:bookmark-end text:name="__RefHeading___referencias_1"/><text:bookmark-end text:name="referencias"/></text:h>
      <text:p text:style-name="Text_20_body"><text:a xlink:type="simple" xlink:href="http://paulslager.com/?p=192" text:style-name="Internet_20_link" text:visited-style-name="Visited_20_Internet_20_Link">http://paulslager.com/?p=19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7::46:14</meta:creation-date>
    <dc:creator>Generated</dc:creator>
    <dc:date>2026-02-25T17::46:14</dc:date>
    <dc:language>en-US</dc:language>
    <meta:editing-cycles>1</meta:editing-cycles>
    <meta:editing-duration>PT0S</meta:editing-duration>
    <dc:title>virtualizacion:vmware:balanceo_de_carga</dc:title>
  </office:meta>
</office:document-meta>
</file>