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ampliar_disco"/><text:bookmark-start text:name="__RefHeading___aumentar_el_tamano_del_disco_de_una_maquina_virtual_1"/><text:bookmark-start text:name="aumentar_el_tamano_del_disco_de_una_maquina_virtual"/>Aumentar el tamaño del disco de una Máquina Virtual<text:bookmark-end text:name="__RefHeading___aumentar_el_tamano_del_disco_de_una_maquina_virtual_1"/><text:bookmark-end text:name="aumentar_el_tamano_del_disco_de_una_maquina_virtual"/></text:h>
      <text:p text:style-name="Text_20_body">Si incrementas el espacio de disco de una VM Windows desde Edit Settings, luego deberás incrementar el espacio de tu partición en Windows mediante el comando DiskPart:</text:p>
      <text:list text:style-name="Numbering_20_1" text:continue-numbering="false">
        <text:list-item>
          <text:p text:style-name="Numbering_20_1_Content_First"> Incrementa el espacio del disco virtual desde la edición de propiedades de la VM.</text:p>
        </text:list-item>
        <text:list-item>
          <text:p text:style-name="Numbering_20_1_Content"> Arranca y accede a la VM.</text:p>
        </text:list-item>
        <text:list-item>
          <text:p text:style-name="Numbering_20_1_Content"> Accede al gestor de discos y haz un rescan disk. Verás que el espacio que has asignado de más queda en color negro en el gráfico de discos.</text:p>
        </text:list-item>
        <text:list-item>
          <text:p text:style-name="Numbering_20_1_Content"> Ejecuta DISKPART desde un CMD (recuerda tener el servicio Virtual Disk Service arrancado)</text:p>
        </text:list-item>
        <text:list-item>
          <text:p text:style-name="Numbering_20_1_Content"> Ejecuta: list disk y detecta qué disco has ampliado. Una vez detectado, ejecuta Select disk &lt;x&gt;, donde &lt;x&gt; es el número de disco que has detectado a ampliar.</text:p>
        </text:list-item>
        <text:list-item>
          <text:p text:style-name="Numbering_20_1_Content"> Ejecuta: list partition y detecta la partición que quieres ampliar. Una vez detectada, ejecuta select partition &lt;y&gt;, donde &lt;y&gt; es la partición que has detectado a ampliar.</text:p>
        </text:list-item>
        <text:list-item>
          <text:p text:style-name="Numbering_20_1_Content"> Ejecuta: extend</text:p>
        </text:list-item>
        <text:list-item>
          <text:p text:style-name="Numbering_20_1_Content_Last"> Verifica que tu partición se ha incrementado en el espacio que le has asigna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43:47</meta:creation-date>
    <dc:creator>Generated</dc:creator>
    <dc:date>2026-02-25T06::43:47</dc:date>
    <dc:language>en-US</dc:language>
    <meta:editing-cycles>1</meta:editing-cycles>
    <meta:editing-duration>PT0S</meta:editing-duration>
    <dc:title>virtualizacion:vmware:ampliar_disco</dc:title>
  </office:meta>
</office:document-meta>
</file>