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actuazlizar"/><text:bookmark-start text:name="__RefHeading___actualizar_la_version_de_vmware_1"/><text:bookmark-start text:name="actualizar_la_version_de_vmware"/>Actualizar la versión de VMWARE<text:bookmark-end text:name="__RefHeading___actualizar_la_version_de_vmware_1"/><text:bookmark-end text:name="actualizar_la_version_de_vmware"/></text:h>
      <text:p text:style-name="Text_20_body">El proceso de actualización de una infraestructura de virtualización basada en vmware sería el siguiente:</text:p>
      <text:list text:style-name="Numbering_20_1" text:continue-numbering="false">
        <text:list-item>
          <text:p text:style-name="Numbering_20_1_Content_First"> Hacer un backup</text:p>
        </text:list-item>
        <text:list-item>
          <text:p text:style-name="Numbering_20_1_Content"> Actualizar el vcenter</text:p>
        </text:list-item>
        <text:list-item>
          <text:p text:style-name="Numbering_20_1_Content"> Actualizar los hosts ESXi</text:p>
        </text:list-item>
        <text:list-item>
          <text:p text:style-name="Numbering_20_1_Content_Last"> Actualizar la VM</text:p>
        </text:list-item>
      </text:list>
      <text:h text:style-name="Heading_20_3" text:outline-level="3"><text:bookmark-start text:name="__RefHeading___actualizar_el_vcenter_2"/><text:bookmark-start text:name="actualizar_el_vcenter"/>Actualizar el vcenter<text:bookmark-end text:name="__RefHeading___actualizar_el_vcenter_2"/><text:bookmark-end text:name="actualizar_el_vcenter"/></text:h>
      <text:p text:style-name="Text_20_body">Para actualizar el vcenter tenemos que validarnos en my.vmware.com y bajarnos la ISO con la versión a  la que vamos a actualizar, la descomprimimos y lanzamos el fichero installer.exe que se encuentra dentro la carpeta \vcsa-ui-installer\win32\installer.ex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53:18</meta:creation-date>
    <dc:creator>Generated</dc:creator>
    <dc:date>2026-02-25T00::53:18</dc:date>
    <dc:language>en-US</dc:language>
    <meta:editing-cycles>1</meta:editing-cycles>
    <meta:editing-duration>PT0S</meta:editing-duration>
    <dc:title>virtualizacion:vmware:actuazlizar</dc:title>
  </office:meta>
</office:document-meta>
</file>