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Podemos hacer una prueba de VDI con UDS Enterprise ya que te permite descargar una versión para hacer pruebas.</text:p>
      <text:p text:style-name="Text_20_body">UDS Enterprise es un Broker de conexiones multiplataforma. Permite entre otras cosas el despliegue de escritorios virtuales (windows y linux) sobre distintos hipervisores con diferentes sistemas de autentic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2:53</meta:creation-date>
    <dc:creator>Generated</dc:creator>
    <dc:date>2026-02-25T00::02:53</dc:date>
    <dc:language>en-US</dc:language>
    <meta:editing-cycles>1</meta:editing-cycles>
    <meta:editing-duration>PT0S</meta:editing-duration>
    <dc:title>virtualizacion:vdi:uds</dc:title>
  </office:meta>
</office:document-meta>
</file>