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"/><text:bookmark-start text:name="__RefHeading___crear_una_plantilla_para_el_despliegue_de_escritorios_virtuales_1"/><text:bookmark-start text:name="crear_una_plantilla_para_el_despliegue_de_escritorios_virtuales"/>Crear una plantilla para el despliegue de escritorios virtuales<text:bookmark-end text:name="__RefHeading___crear_una_plantilla_para_el_despliegue_de_escritorios_virtuales_1"/><text:bookmark-end text:name="crear_una_plantilla_para_el_despliegue_de_escritorios_virtuales"/></text:h>
      <text:p text:style-name="Text_20_body">Se aconseja crear dos plantillas. Una primera plantilla base y otra plantilla maestra. La plantilla base sería una MV optimizada ( <text:a xlink:type="simple" xlink:href="http://wiki.intrusos.info/virtualizacion:vmware:mejorar_rendimiento" text:style-name="Internet_20_link" text:visited-style-name="Visited_20_Internet_20_Link">Trucos para mejorar el rendimiento</text:a>) sobre la que se instala el SO de base con los componentes y servicios mínimos.
A dicha MV se le ejecuta el sysprep y se guarda. como plantilla base
</text:p>
      <text:p text:style-name="Text_20_body">La plantilla base que hemos creado, se clonará a una plantilla <text:span text:style-name="Strong_20_Emphasis">maestra</text:span> donde se instalará el software y el resto de elementos necesarios para nuestro escritorio particular.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techzone.vmware.com/creating-optimized-windows-image-vmware-horizon-virtual-desktop#306469" text:style-name="Internet_20_link" text:visited-style-name="Visited_20_Internet_20_Link">https://techzone.vmware.com/creating-optimized-windows-image-vmware-horizon-virtual-desktop#306469</text:a></text:p>
        </text:list-item>
        <text:list-item>
          <text:p text:style-name="List_20_1_Content"> <text:a xlink:type="simple" xlink:href="https://www.udsenterprise.com/media/filer_public/ff/58/ff58ea9c-6f8f-457d-a95b-4f73b11c85af/optimizacion_de_uds_enterprise_en_windows_10.pdf" text:style-name="Internet_20_link" text:visited-style-name="Visited_20_Internet_20_Link">https://www.udsenterprise.com/media/filer_public/ff/58/ff58ea9c-6f8f-457d-a95b-4f73b11c85af/optimizacion_de_uds_enterprise_en_windows_10.pdf</text:a></text:p>
        </text:list-item>
        <text:list-item>
          <text:p text:style-name="List_20_1_Content_Last"> <text:a xlink:type="simple" xlink:href="https://www.udsenterprise.com/media/filer_public/b8/ef/b8ef48ce-e362-496e-a4c2-d231528d9789/preparando_plantillas_-_windows_2012__rdp__actor_uds_-_rev_22.pdf" text:style-name="Internet_20_link" text:visited-style-name="Visited_20_Internet_20_Link">https://www.udsenterprise.com/media/filer_public/b8/ef/b8ef48ce-e362-496e-a4c2-d231528d9789/preparando_plantillas_-_windows_2012__rdp__actor_uds_-_rev_22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17:52</meta:creation-date>
    <dc:creator>Generated</dc:creator>
    <dc:date>2026-02-25T09::17:52</dc:date>
    <dc:language>en-US</dc:language>
    <meta:editing-cycles>1</meta:editing-cycles>
    <meta:editing-duration>PT0S</meta:editing-duration>
    <dc:title>virtualizacion:vdi:plantilla</dc:title>
  </office:meta>
</office:document-meta>
</file>