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gpo"/><text:bookmark-start text:name="__RefHeading___gpos_para_entornos_vdi_1"/><text:bookmark-start text:name="gpos_para_entornos_vdi"/>GPOs para entornos VDI<text:bookmark-end text:name="__RefHeading___gpos_para_entornos_vdi_1"/><text:bookmark-end text:name="gpos_para_entornos_vdi"/></text:h>
      <text:p text:style-name="Text_20_body">Cuando desplegamos un pool con escritorios windows en dominio, podemos notar que las directivas no se aplican instantáneamente, esto es debido al tiempo de refresco de políticas que tiene Windows por defecto. En los entornos VDI donde las maquinas no persisten en el tiempo, necesitamos aplicar las políticas de manera rápida ya que las maquinas serán destruidas una vez que el usuario cierre su sesión. </text:p>
      <text:p text:style-name="Text_20_body">Por ello la recomendación es aplicar directivas locales a las configuraciones del equipo y directivas de dominio a las configuraciones para los usuarios. </text:p>
      <text:p text:style-name="Text_20_body">Crear una OU (organization unit) en el AD para almacenar todas los ordenadores VDI y sub-ou para cada  versión distinta de escritorio. Sobre cada una de esas OU se aplicaran las distintas GPO</text:p>
      <text:p text:style-name="Text_20_body">Crear dos GPO distintas;  una especifica para definir las políticas sobre la máquina y  otra específica sólo para todos los usuari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mpe hay que procurar no definir políticas de dominio para la máquina, ya que esas configuraciones es mejor definirlas como políticas locales en la plantilla</text:p>
          </table:table-cell>
        </table:table-row>
      </table:table>
      <text:h text:style-name="Heading_20_3" text:outline-level="3"><text:bookmark-start text:name="__RefHeading___directivas_locales_2"/><text:bookmark-start text:name="directivas_locales"/>Directivas locales<text:bookmark-end text:name="__RefHeading___directivas_locales_2"/><text:bookmark-end text:name="directivas_locales"/></text:h>
      <text:p text:style-name="Text_20_body">Ejecutamos en la plantilla archivo GPEDIT.MSC</text:p>
      <text:h text:style-name="Heading_20_4" text:outline-level="4"><text:bookmark-start text:name="__RefHeading___desactivar_el_server_manager_en_el_logon_3"/><text:bookmark-start text:name="desactivar_el_server_manager_en_el_logon"/>DESACTIVAR EL SERVER MANAGER EN EL LOGON<text:bookmark-end text:name="__RefHeading___desactivar_el_server_manager_en_el_logon_3"/><text:bookmark-end text:name="desactivar_el_server_manager_en_el_logon"/></text:h>
      <text:list text:style-name="List_20_1" text:continue-numbering="false">
        <text:list-item>
          <text:p text:style-name="List_20_1_Content_First"> Path → Configuración del Equipo→Plantillas Administrativas →Sistema →Administrador del Servidor</text:p>
        </text:list-item>
        <text:list-item>
          <text:p text:style-name="List_20_1_Content"> Directiva→ No mostrar el Administrador del servidor automáticamente al iniciar sesión</text:p>
        </text:list-item>
        <text:list-item>
          <text:p text:style-name="List_20_1_Content_Last"> Estado→ Habilitar</text:p>
        </text:list-item>
      </text:list>
      <text:h text:style-name="Heading_20_4" text:outline-level="4"><text:bookmark-start text:name="__RefHeading___desactivar_el_event_tracker_en_windows_server_4"/><text:bookmark-start text:name="desactivar_el_event_tracker_en_windows_server"/>DESACTIVAR EL EVENT TRACKER EN WINDOWS SERVER <text:bookmark-end text:name="__RefHeading___desactivar_el_event_tracker_en_windows_server_4"/><text:bookmark-end text:name="desactivar_el_event_tracker_en_windows_server"/></text:h>
      <text:list text:style-name="List_20_1" text:continue-numbering="false">
        <text:list-item>
          <text:p text:style-name="List_20_1_Content_First"> Policy: Display Shutdown Event Tracker </text:p>
        </text:list-item>
        <text:list-item>
          <text:p text:style-name="List_20_1_Content"> Category path: Computer configuration\Administrative Templates\System\</text:p>
        </text:list-item>
        <text:list-item>
          <text:p text:style-name="List_20_1_Content_Last"> State: Disabled </text:p>
        </text:list-item>
      </text:list>
      <text:h text:style-name="Heading_20_4" text:outline-level="4"><text:bookmark-start text:name="__RefHeading___desactivar_el_first_run_de_windows_media_player_5"/><text:bookmark-start text:name="desactivar_el_first_run_de_windows_media_player"/>DESACTIVAR EL FIRST RUN DE WINDOWS MEDIA PLAYER <text:bookmark-end text:name="__RefHeading___desactivar_el_first_run_de_windows_media_player_5"/><text:bookmark-end text:name="desactivar_el_first_run_de_windows_media_player"/></text:h>
      <text:list text:style-name="List_20_1" text:continue-numbering="false">
        <text:list-item>
          <text:p text:style-name="List_20_1_Content_First"> Policy: Do Not Show First Use Dialog Boxes </text:p>
        </text:list-item>
        <text:list-item>
          <text:p text:style-name="List_20_1_Content_Last"> Category Path: Computer Configuration\Administrative Templates\Windows Components\Windows media player\ </text:p>
        </text:list-item>
      </text:list>
      <text:h text:style-name="Heading_20_4" text:outline-level="4"><text:bookmark-start text:name="__RefHeading___desactivar_el_first_run_pop_up_de_internet_explorer_6"/><text:bookmark-start text:name="desactivar_el_first_run_pop_up_de_internet_explorer"/>DESACTIVAR EL FIRST RUN POP UP DE INTERNET EXPLORER <text:bookmark-end text:name="__RefHeading___desactivar_el_first_run_pop_up_de_internet_explorer_6"/><text:bookmark-end text:name="desactivar_el_first_run_pop_up_de_internet_explorer"/></text:h>
      <text:list text:style-name="List_20_1" text:continue-numbering="false">
        <text:list-item>
          <text:p text:style-name="List_20_1_Content_First"> Policy:  Prevent performance of First Run Customize Settings </text:p>
        </text:list-item>
        <text:list-item>
          <text:p text:style-name="List_20_1_Content_Last"> Category Path:   Configuration\Policies\Administrative Templates\Policy definitions\Windows Components \Internet Explorer\ </text:p>
        </text:list-item>
      </text:list>
      <text:h text:style-name="Heading_20_3" text:outline-level="3"><text:bookmark-start text:name="__RefHeading___plantillas_administrativas_7"/><text:bookmark-start text:name="plantillas_administrativas"/>Plantillas Administrativas<text:bookmark-end text:name="__RefHeading___plantillas_administrativas_7"/><text:bookmark-end text:name="plantillas_administrativas"/></text:h>
      <text:list text:style-name="List_20_1" text:continue-numbering="false">
        <text:list-item>
          <text:p text:style-name="List_20_1_Content_First"> Para windows 2012 R2 → <text:a xlink:type="simple" xlink:href="https://www.microsoft.com/es-ES/download/confirmation.aspx?id=41193" text:style-name="Internet_20_link" text:visited-style-name="Visited_20_Internet_20_Link">https://www.microsoft.com/es-ES/download/confirmation.aspx?id=41193</text:a></text:p>
        </text:list-item>
        <text:list-item>
          <text:p text:style-name="List_20_1_Content_Last"> <text:a xlink:type="simple" xlink:href="https://blog.soporteti.net/plantillas-administrativas-gpos-office-chrome-mas/" text:style-name="Internet_20_link" text:visited-style-name="Visited_20_Internet_20_Link">https://blog.soporteti.net/plantillas-administrativas-gpos-office-chrome-mas/</text:a></text:p>
        </text:list-item>
      </text:list>
      <text:h text:style-name="Heading_20_3" text:outline-level="3"><text:bookmark-start text:name="__RefHeading___gpos_de_dominio_8"/><text:bookmark-start text:name="gpos_de_dominio"/>GPOs de Dominio<text:bookmark-end text:name="__RefHeading___gpos_de_dominio_8"/><text:bookmark-end text:name="gpos_de_dominio"/></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Salvapantallas  </text:p>
          </table:table-cell>
          <table:table-cell office:value-type="string" table:style-name="tablecell">
            <text:p text:style-name="tablealignleft"> Plantillas Administrativas –Panel de Control –PersonalizaciónActivar salvapantallas: Habilitado<text:line-break/>Prevenir cambios en el salvapantallas: Habilitado Salvapantallas con protecciónpor contraseña: Habilitado<text:line-break/>Tiempo de activación de salvapantallas: 600 segundosForzar salvapantallas específico: scrnsave.scr  </text:p>
          </table:table-cell>
          <table:table-cell office:value-type="string" table:style-name="tablecell">
            <text:p text:style-name="tablealignleft"> Se define el salvapantallas básico para asegurar el escritorio virtual sin consumir recursos  </text:p>
          </table:table-cell>
        </table:table-row>
      </table:table>
      <text:h text:style-name="Heading_20_3" text:outline-level="3"><text:bookmark-start text:name="__RefHeading___tiempo_de_carga_de_las_gpos_9"/><text:bookmark-start text:name="tiempo_de_carga_de_las_gpos"/>Tiempo de carga de las GPOs<text:bookmark-end text:name="__RefHeading___tiempo_de_carga_de_las_gpos_9"/><text:bookmark-end text:name="tiempo_de_carga_de_las_gpos"/></text:h>
      <text:p text:style-name="Text_20_body">Ejecutando <text:span text:style-name="Strong_20_Emphasis">como administrador </text:span> una consola de comandos  y ejecutando  podemos comprobar si tenemos algún problema con alguna política y los tiempo de carga de las mismas</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www.maquinasvirtuales.eu/hardening-citrix-xenapp/" text:style-name="Internet_20_link" text:visited-style-name="Visited_20_Internet_20_Link">https://www.maquinasvirtuales.eu/hardening-citrix-xenapp/</text:a></text:p>
        </text:list-item>
        <text:list-item>
          <text:p text:style-name="List_20_1_Content"> <text:a xlink:type="simple" xlink:href="https://www.maquinasvirtuales.eu/deshabilitar-acceso-a-consola-cmd-o-powershell-a-usuarios-citrix/" text:style-name="Internet_20_link" text:visited-style-name="Visited_20_Internet_20_Link">https://www.maquinasvirtuales.eu/deshabilitar-acceso-a-consola-cmd-o-powershell-a-usuarios-citrix/</text:a></text:p>
        </text:list-item>
        <text:list-item>
          <text:p text:style-name="List_20_1_Content"> <text:a xlink:type="simple" xlink:href="https://www.maquinasvirtuales.eu/hardening-editar-settings-ctrlaltsupr/" text:style-name="Internet_20_link" text:visited-style-name="Visited_20_Internet_20_Link">https://www.maquinasvirtuales.eu/hardening-editar-settings-ctrlaltsupr/</text:a></text:p>
        </text:list-item>
        <text:list-item>
          <text:p text:style-name="List_20_1_Content"> <text:a xlink:type="simple" xlink:href="https://www.maquinasvirtuales.eu/hardening-systemsettings-exe/" text:style-name="Internet_20_link" text:visited-style-name="Visited_20_Internet_20_Link">https://www.maquinasvirtuales.eu/hardening-systemsettings-exe/</text:a></text:p>
        </text:list-item>
        <text:list-item>
          <text:p text:style-name="List_20_1_Content"> <text:a xlink:type="simple" xlink:href="https://www.carlstalhood.com/group-policy-objects-vda-computer-settings/" text:style-name="Internet_20_link" text:visited-style-name="Visited_20_Internet_20_Link">https://www.carlstalhood.com/group-policy-objects-vda-computer-settings/</text:a></text:p>
        </text:list-item>
        <text:list-item>
          <text:p text:style-name="List_20_1_Content"> <text:a xlink:type="simple" xlink:href="https://itadmins.es/group-policies-entendiendo-loopback/" text:style-name="Internet_20_link" text:visited-style-name="Visited_20_Internet_20_Link">https://itadmins.es/group-policies-entendiendo-loopback/</text:a></text:p>
        </text:list-item>
        <text:list-item>
          <text:p text:style-name="List_20_1_Content_Last"> <text:a xlink:type="simple" xlink:href="http://woshub.com/troubleshoot-slow-gpo-processing-and-login-speed-impact/" text:style-name="Internet_20_link" text:visited-style-name="Visited_20_Internet_20_Link">http://woshub.com/troubleshoot-slow-gpo-processing-and-login-speed-impa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56:10</meta:creation-date>
    <dc:creator>Generated</dc:creator>
    <dc:date>2026-02-25T02::56:10</dc:date>
    <dc:language>en-US</dc:language>
    <meta:editing-cycles>1</meta:editing-cycles>
    <meta:editing-duration>PT0S</meta:editing-duration>
    <dc:title>virtualizacion:vdi:gpo</dc:title>
  </office:meta>
</office:document-meta>
</file>