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olumes"/><text:bookmark-start text:name="__RefHeading___volumes_1"/><text:bookmark-start text:name="volumes"/>Volumes<text:bookmark-end text:name="__RefHeading___volumes_1"/><text:bookmark-end text:name="volumes"/></text:h>
      <text:p text:style-name="Text_20_body">Tenermos varios tipos:</text:p>
      <text:list text:style-name="List_20_1" text:continue-numbering="false">
        <text:list-item>
          <text:p text:style-name="List_20_1_Content_First"> emptyDir</text:p>
        </text:list-item>
        <text:list-item>
          <text:p text:style-name="List_20_1_Content"> hostPath</text:p>
        </text:list-item>
        <text:list-item>
          <text:p text:style-name="List_20_1_Content_Last"> Cloud</text:p>
        </text:list-item>
      </text:list>
      <text:h text:style-name="Heading_20_3" text:outline-level="3"><text:bookmark-start text:name="__RefHeading___empydir_2"/><text:bookmark-start text:name="empydir"/>EmpyDir<text:bookmark-end text:name="__RefHeading___empydir_2"/><text:bookmark-end text:name="empydir"/></text:h>
      <text:h text:style-name="Heading_20_3" text:outline-level="3"><text:bookmark-start text:name="__RefHeading___hostpath_3"/><text:bookmark-start text:name="hostpath"/>hostPath<text:bookmark-end text:name="__RefHeading___hostpath_3"/><text:bookmark-end text:name="hostpath"/></text:h>
      <text:h text:style-name="Heading_20_3" text:outline-level="3"><text:bookmark-start text:name="__RefHeading___cloud_4"/><text:bookmark-start text:name="cloud"/>Cloud<text:bookmark-end text:name="__RefHeading___cloud_4"/><text:bookmark-end text:name="clou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0:32</meta:creation-date>
    <dc:creator>Generated</dc:creator>
    <dc:date>2026-02-25T01::20:32</dc:date>
    <dc:language>en-US</dc:language>
    <meta:editing-cycles>1</meta:editing-cycles>
    <meta:editing-duration>PT0S</meta:editing-duration>
    <dc:title>virtualizacion:kubernetes:volumes</dc:title>
  </office:meta>
</office:document-meta>
</file>