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usokubernetes"/><text:bookmark-start text:name="__RefHeading___usando_kubertenes_1"/><text:bookmark-start text:name="usando_kubertenes"/>Usando Kubertenes<text:bookmark-end text:name="__RefHeading___usando_kubertenes_1"/><text:bookmark-end text:name="usando_kubertenes"/></text:h>
      <text:p text:style-name="Text_20_body">Kubertenetes usa un fichero de configuración llamado Kubernetes Deployment Object, donde describimos en formato YAML el despliegue a realizar.</text:p>
      <text:p text:style-name="Text_20_body">un ejemplo del mismo sería el siguiente fichero nginx-despliegue.yaml
</text:p>
      <text:p text:style-name="Text_20_body">Para realizar este despliegue ejecutaríamos en el manager </text:p>
      <text:p text:style-name="Text_20_body">Para comprobar lo que ha realizado ejecutaríamos
</text:p>
      <text:p text:style-name="Text_20_body">Para comprobar los pods

</text:p>
      <text:p text:style-name="Text_20_body">Para quitar el despliegue 
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jorgedelacruz.es/2017/11/28/kubernetes-introduccion-kubernetes/" text:style-name="Internet_20_link" text:visited-style-name="Visited_20_Internet_20_Link">https://www.jorgedelacruz.es/2017/11/28/kubernetes-introduccion-kubernet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13:34</meta:creation-date>
    <dc:creator>Generated</dc:creator>
    <dc:date>2026-02-25T01::13:34</dc:date>
    <dc:language>en-US</dc:language>
    <meta:editing-cycles>1</meta:editing-cycles>
    <meta:editing-duration>PT0S</meta:editing-duration>
    <dc:title>virtualizacion:kubernetes:usokubernetes</dc:title>
  </office:meta>
</office:document-meta>
</file>