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tatefulset"/><text:bookmark-start text:name="__RefHeading___statefulset_1"/><text:bookmark-start text:name="statefulset"/>StatefulSet<text:bookmark-end text:name="__RefHeading___statefulset_1"/><text:bookmark-end text:name="statefulset"/></text:h>
      <text:p text:style-name="Text_20_body">Los Deployment generalmente son para aplicaciones volátiles (stateless), aunque podemos guardar el estado del deployment adjuntando un Volumen Persistente (PV) y hacerlo persistente (stateful). En un deployment todos los pods compartirán el mismo Volumen y los datos en todos ellos serán los mism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3:08</meta:creation-date>
    <dc:creator>Generated</dc:creator>
    <dc:date>2026-02-25T07::03:08</dc:date>
    <dc:language>en-US</dc:language>
    <meta:editing-cycles>1</meta:editing-cycles>
    <meta:editing-duration>PT0S</meta:editing-duration>
    <dc:title>virtualizacion:kubernetes:statefulset</dc:title>
  </office:meta>
</office:document-meta>
</file>