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replicaset"/><text:bookmark-start text:name="__RefHeading___replicaset_1"/><text:bookmark-start text:name="replicaset"/>ReplicaSet<text:bookmark-end text:name="__RefHeading___replicaset_1"/><text:bookmark-end text:name="replicaset"/></text:h>
      <text:p text:style-name="Text_20_body">Nos permite mantener un determinado número de réplicas de un Pods ejecutándose en todo moment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23:42</meta:creation-date>
    <dc:creator>Generated</dc:creator>
    <dc:date>2026-02-25T02::23:42</dc:date>
    <dc:language>en-US</dc:language>
    <meta:editing-cycles>1</meta:editing-cycles>
    <meta:editing-duration>PT0S</meta:editing-duration>
    <dc:title>virtualizacion:kubernetes:replicaset</dc:title>
  </office:meta>
</office:document-meta>
</file>