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namespace"/><text:bookmark-start text:name="__RefHeading___namespace_1"/><text:bookmark-start text:name="namespace"/>Namespace<text:bookmark-end text:name="__RefHeading___namespace_1"/><text:bookmark-end text:name="namespace"/></text:h>
      <text:p text:style-name="Text_20_body">Nos permite seperar nuestro cluster físico en cluster virtuales separados de forma lógica. 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ubernetes.io/es/docs/concepts/overview/working-with-objects/namespaces/" text:style-name="Internet_20_link" text:visited-style-name="Visited_20_Internet_20_Link">https://kubernetes.io/es/docs/concepts/overview/working-with-objects/namespa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1:53</meta:creation-date>
    <dc:creator>Generated</dc:creator>
    <dc:date>2026-02-25T07::01:53</dc:date>
    <dc:language>en-US</dc:language>
    <meta:editing-cycles>1</meta:editing-cycles>
    <meta:editing-duration>PT0S</meta:editing-duration>
    <dc:title>virtualizacion:kubernetes:namespace</dc:title>
  </office:meta>
</office:document-meta>
</file>