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minikube"/><text:bookmark-start text:name="__RefHeading___minikube_1"/><text:bookmark-start text:name="minikube"/>Minikube<text:bookmark-end text:name="__RefHeading___minikube_1"/><text:bookmark-end text:name="minikube"/></text:h>
      <text:p text:style-name="Text_20_body">Minikube te permite crear un cluster local de kubernetes</text:p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list text:style-name="List_20_1" text:continue-numbering="false">
        <text:list-item>
          <text:p text:style-name="List_20_1_Content_First"> minikube start para arrancar el cluster</text:p>
        </text:list-item>
        <text:list-item>
          <text:p text:style-name="List_20_1_Content"> minikube stop para parar el cluster</text:p>
        </text:list-item>
        <text:list-item>
          <text:p text:style-name="List_20_1_Content_Last"> minikube delete para eliminar el clus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36:42</meta:creation-date>
    <dc:creator>Generated</dc:creator>
    <dc:date>2026-02-25T07::36:42</dc:date>
    <dc:language>en-US</dc:language>
    <meta:editing-cycles>1</meta:editing-cycles>
    <meta:editing-duration>PT0S</meta:editing-duration>
    <dc:title>virtualizacion:kubernetes:minikube</dc:title>
  </office:meta>
</office:document-meta>
</file>