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eployment"/><text:bookmark-start text:name="__RefHeading___deployment_1"/><text:bookmark-start text:name="deployment"/>Deployment<text:bookmark-end text:name="__RefHeading___deployment_1"/><text:bookmark-end text:name="deployment"/></text:h>
      <text:p text:style-name="Text_20_body">Un Deployment se utiliza para que se encargue de cambiar el estado actual al estado deseado de forma controlada.</text:p>
      <text:p text:style-name="Text_20_body">Por ejemplo, podemos definir un Deployments para crear nuevos ReplicaSets, o eliminar Deployments existentes y adoptar todos sus recursos con nuevos Deployments, de forma que podremos  llevar un control de nuestros despliegues y podamos cambiar de versión o volver a una versión anterior de forma fácil  ( rollouts/rollbacks de nuestros pods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1:25</meta:creation-date>
    <dc:creator>Generated</dc:creator>
    <dc:date>2026-02-25T02::11:25</dc:date>
    <dc:language>en-US</dc:language>
    <meta:editing-cycles>1</meta:editing-cycles>
    <meta:editing-duration>PT0S</meta:editing-duration>
    <dc:title>virtualizacion:kubernetes:deployment</dc:title>
  </office:meta>
</office:document-meta>
</file>